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udoku_Fr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Rank Franc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Online ?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2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">
            <text:p>Timothy Doyle</text:p>
          </table:table-cell>
          <table:table-cell table:style-name="ce6"/>
          <table:table-cell office:value-type="float" office:value="1570" table:style-name="ce8">
            <text:p>1570</text:p>
          </table:table-cell>
          <table:table-cell office:value-type="float" office:value="950" table:style-name="ce1">
            <text:p>950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">
            <text:p>Valentin Miakinen</text:p>
          </table:table-cell>
          <table:table-cell table:style-name="ce6"/>
          <table:table-cell office:value-type="float" office:value="1357" table:style-name="ce8">
            <text:p>1357</text:p>
          </table:table-cell>
          <table:table-cell office:value-type="float" office:value="727" table:style-name="ce1">
            <text:p>727</text:p>
          </table:table-cell>
          <table:table-cell office:value-type="float" office:value="630" table:style-name="ce1">
            <text:p>630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Galaad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8">
            <text:p>1175</text:p>
          </table:table-cell>
          <table:table-cell office:value-type="float" office:value="784" table:style-name="ce4">
            <text:p>784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sylvain caudmont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8">
            <text:p>1122</text:p>
          </table:table-cell>
          <table:table-cell office:value-type="float" office:value="685" table:style-name="ce4">
            <text:p>685</text:p>
          </table:table-cell>
          <table:table-cell office:value-type="float" office:value="437" table:style-name="ce1">
            <text:p>437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">
            <text:p>Anne Limoges</text:p>
          </table:table-cell>
          <table:table-cell table:style-name="ce6"/>
          <table:table-cell office:value-type="float" office:value="1058" table:style-name="ce8">
            <text:p>1058</text:p>
          </table:table-cell>
          <table:table-cell office:value-type="float" office:value="690" table:style-name="ce1">
            <text:p>690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">
            <text:p>Philippe Meyer</text:p>
          </table:table-cell>
          <table:table-cell table:style-name="ce6"/>
          <table:table-cell office:value-type="float" office:value="1017" table:style-name="ce8">
            <text:p>1017</text:p>
          </table:table-cell>
          <table:table-cell office:value-type="float" office:value="584" table:style-name="ce1">
            <text:p>584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">
            <text:p>Arnaud Dumont</text:p>
          </table:table-cell>
          <table:table-cell table:style-name="ce6"/>
          <table:table-cell office:value-type="float" office:value="959" table:style-name="ce8">
            <text:p>959</text:p>
          </table:table-cell>
          <table:table-cell office:value-type="float" office:value="639" table:style-name="ce1">
            <text:p>639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François Blecon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8">
            <text:p>833</text:p>
          </table:table-cell>
          <table:table-cell office:value-type="float" office:value="523" table:style-name="ce4">
            <text:p>523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">
            <text:p>Sébastien Tainon</text:p>
          </table:table-cell>
          <table:table-cell table:style-name="ce6"/>
          <table:table-cell office:value-type="float" office:value="827" table:style-name="ce8">
            <text:p>827</text:p>
          </table:table-cell>
          <table:table-cell office:value-type="float" office:value="466" table:style-name="ce1">
            <text:p>466</text:p>
          </table:table-cell>
          <table:table-cell office:value-type="float" office:value="361" table:style-name="ce1">
            <text:p>361</text:p>
          </table:table-cell>
          <table:table-cell table:number-columns-repeated="1637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">
            <text:p>Olivier Lignon</text:p>
          </table:table-cell>
          <table:table-cell table:style-name="ce6"/>
          <table:table-cell office:value-type="float" office:value="665" table:style-name="ce8">
            <text:p>665</text:p>
          </table:table-cell>
          <table:table-cell office:value-type="float" office:value="322" table:style-name="ce1">
            <text:p>322</text:p>
          </table:table-cell>
          <table:table-cell office:value-type="float" office:value="343" table:style-name="ce1">
            <text:p>343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">
            <text:p>Emilien Ganier</text:p>
          </table:table-cell>
          <table:table-cell table:style-name="ce6"/>
          <table:table-cell office:value-type="float" office:value="587" table:style-name="ce8">
            <text:p>587</text:p>
          </table:table-cell>
          <table:table-cell office:value-type="float" office:value="409" table:style-name="ce1">
            <text:p>409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">
            <text:p>Félix Meyer</text:p>
          </table:table-cell>
          <table:table-cell table:style-name="ce6"/>
          <table:table-cell office:value-type="float" office:value="553" table:style-name="ce8">
            <text:p>553</text:p>
          </table:table-cell>
          <table:table-cell office:value-type="float" office:value="289" table:style-name="ce1">
            <text:p>289</text:p>
          </table:table-cell>
          <table:table-cell office:value-type="float" office:value="264" table:style-name="ce1">
            <text:p>264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Elise Harivel</text:p>
          </table:table-cell>
          <table:table-cell table:style-name="ce6"/>
          <table:table-cell office:value-type="float" office:value="540" table:style-name="ce8">
            <text:p>540</text:p>
          </table:table-cell>
          <table:table-cell office:value-type="float" office:value="459" table:style-name="ce1">
            <text:p>459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Joffrey Duc</text:p>
          </table:table-cell>
          <table:table-cell table:style-name="ce6"/>
          <table:table-cell office:value-type="float" office:value="477" table:style-name="ce8">
            <text:p>477</text:p>
          </table:table-cell>
          <table:table-cell office:value-type="float" office:value="334" table:style-name="ce1">
            <text:p>334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Christian Romon</text:p>
          </table:table-cell>
          <table:table-cell table:style-name="ce6"/>
          <table:table-cell office:value-type="float" office:value="465" table:style-name="ce8">
            <text:p>465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9">
            <text:p>Clément Bossut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8">
            <text:p>441</text:p>
          </table:table-cell>
          <table:table-cell office:value-type="float" office:value="274" table:style-name="ce4">
            <text:p>274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">
            <text:p>Béatrice Pigé</text:p>
          </table:table-cell>
          <table:table-cell table:style-name="ce6"/>
          <table:table-cell office:value-type="float" office:value="420" table:style-name="ce8">
            <text:p>420</text:p>
          </table:table-cell>
          <table:table-cell office:value-type="float" office:value="221" table:style-name="ce1">
            <text:p>221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">
            <text:p>Thomas Brun</text:p>
          </table:table-cell>
          <table:table-cell table:style-name="ce6"/>
          <table:table-cell office:value-type="float" office:value="311" table:style-name="ce8">
            <text:p>311</text:p>
          </table:table-cell>
          <table:table-cell office:value-type="float" office:value="208" table:style-name="ce1">
            <text:p>208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">
            <text:p>Fabrice Maraval</text:p>
          </table:table-cell>
          <table:table-cell table:style-name="ce6"/>
          <table:table-cell office:value-type="float" office:value="295" table:style-name="ce8">
            <text:p>295</text:p>
          </table:table-cell>
          <table:table-cell office:value-type="float" office:value="170" table:style-name="ce1">
            <text:p>170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">
            <text:p>Jacques Tanchowicz</text:p>
          </table:table-cell>
          <table:table-cell table:style-name="ce6"/>
          <table:table-cell office:value-type="float" office:value="288" table:style-name="ce8">
            <text:p>288</text:p>
          </table:table-cell>
          <table:table-cell office:value-type="float" office:value="248" table:style-name="ce1">
            <text:p>24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">
            <text:p>Lionel Huber</text:p>
          </table:table-cell>
          <table:table-cell table:style-name="ce6"/>
          <table:table-cell office:value-type="float" office:value="275" table:style-name="ce8">
            <text:p>275</text:p>
          </table:table-cell>
          <table:table-cell office:value-type="float" office:value="195" table:style-name="ce1">
            <text:p>195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jean-baptiste ridouard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">
            <text:p>Loraine Mignot</text:p>
          </table:table-cell>
          <table:table-cell table:style-name="ce6"/>
          <table:table-cell office:value-type="float" office:value="254" table:style-name="ce8">
            <text:p>254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">
            <text:p>Céline Peurois</text:p>
          </table:table-cell>
          <table:table-cell table:style-name="ce6"/>
          <table:table-cell office:value-type="float" office:value="242" table:style-name="ce8">
            <text:p>242</text:p>
          </table:table-cell>
          <table:table-cell office:value-type="float" office:value="139" table:style-name="ce1">
            <text:p>139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">
            <text:p>Garance Pontier</text:p>
          </table:table-cell>
          <table:table-cell table:style-name="ce6"/>
          <table:table-cell office:value-type="float" office:value="238" table:style-name="ce8">
            <text:p>238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">
            <text:p>Lionel Maurouard</text:p>
          </table:table-cell>
          <table:table-cell table:style-name="ce6"/>
          <table:table-cell office:value-type="float" office:value="231" table:style-name="ce8">
            <text:p>231</text:p>
          </table:table-cell>
          <table:table-cell office:value-type="float" office:value="159" table:style-name="ce1">
            <text:p>159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">
            <text:p>Clément Miakinen</text:p>
          </table:table-cell>
          <table:table-cell table:style-name="ce6"/>
          <table:table-cell office:value-type="float" office:value="157" table:style-name="ce8">
            <text:p>157</text:p>
          </table:table-cell>
          <table:table-cell office:value-type="float" office:value="105" table:style-name="ce1">
            <text:p>10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">
            <text:p>Juniper Kwedi Dibongue</text:p>
          </table:table-cell>
          <table:table-cell table:style-name="ce6"/>
          <table:table-cell office:value-type="float" office:value="75" table:style-name="ce8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">
            <text:p>Valentin Barraud</text:p>
          </table:table-cell>
          <table:table-cell table:style-name="ce6"/>
          <table:table-cell office:value-type="float" office:value="51" table:style-name="ce8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">
            <text:p>Tristan Maire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udoku_tot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6"/>
        <table:table-column table:style-name="co8" table:default-cell-style-name="ce1"/>
        <table:table-column-group>
          <table:table-column table:style-name="co4" table:default-cell-style-name="ce1"/>
          <table:table-column table:style-name="co8" table:default-cell-style-name="ce1"/>
        </table:table-column-group>
        <table:table-column table:style-name="co8" table:number-columns-repeated="16375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ka</text:p>
          </table:table-cell>
          <table:table-cell office:value-type="string" table:style-name="ce2">
            <text:p>Country</text:p>
          </table:table-cell>
          <table:table-cell office:value-type="string" table:style-name="ce3">
            <text:p>Rank France</text:p>
          </table:table-cell>
          <table:table-cell office:value-type="string" table:style-name="ce3">
            <text:p>Online ?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2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antan &gt;v&lt;''</text:p>
          </table:table-cell>
          <table:table-cell office:value-type="string" table:style-name="ce4">
            <text:p><text:a xlink:href="https://logicmastersindia.com/forum/view-profile.asp?action=view&amp;uid=10698">Wendy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014" table:style-name="ce8">
            <text:p>2014</text:p>
          </table:table-cell>
          <table:table-cell office:value-type="float" office:value="1211.83" table:style-name="ce4">
            <text:p>1211,83</text:p>
          </table:table-cell>
          <table:table-cell office:value-type="float" office:value="802.17" table:style-name="ce1">
            <text:p>802,17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ota Morinishi</text:p>
          </table:table-cell>
          <table:table-cell office:value-type="string" table:style-name="ce4">
            <text:p><text:a xlink:href="https://logicmastersindia.com/forum/view-profile.asp?action=view&amp;uid=791">Kota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18.33" table:style-name="ce8">
            <text:p>1918</text:p>
          </table:table-cell>
          <table:table-cell office:value-type="float" office:value="1161.5" table:style-name="ce4">
            <text:p>1161,5</text:p>
          </table:table-cell>
          <table:table-cell office:value-type="float" office:value="756.83" table:style-name="ce1">
            <text:p>756,83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Freddie Hand</text:p>
          </table:table-cell>
          <table:table-cell office:value-type="string" table:style-name="ce4">
            <text:p><text:a xlink:href="https://logicmastersindia.com/forum/view-profile.asp?action=view&amp;uid=12878">Puzzle_Maestro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880" table:style-name="ce8">
            <text:p>1880</text:p>
          </table:table-cell>
          <table:table-cell office:value-type="float" office:value="1078.33" table:style-name="ce4">
            <text:p>1078,33</text:p>
          </table:table-cell>
          <table:table-cell office:value-type="float" office:value="801.67" table:style-name="ce1">
            <text:p>801,67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Endo Ken</text:p>
          </table:table-cell>
          <table:table-cell office:value-type="string" table:style-name="ce4">
            <text:p><text:a xlink:href="https://logicmastersindia.com/forum/view-profile.asp?action=view&amp;uid=2351">EKBM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807.17" table:style-name="ce8">
            <text:p>1807</text:p>
          </table:table-cell>
          <table:table-cell office:value-type="float" office:value="1048.5" table:style-name="ce4">
            <text:p>1048,5</text:p>
          </table:table-cell>
          <table:table-cell office:value-type="float" office:value="758.67" table:style-name="ce1">
            <text:p>758,67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Hideaki Jo</text:p>
          </table:table-cell>
          <table:table-cell office:value-type="string" table:style-name="ce4">
            <text:p><text:a xlink:href="https://logicmastersindia.com/forum/view-profile.asp?action=view&amp;uid=567">deu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05.67" table:style-name="ce8">
            <text:p>1606</text:p>
          </table:table-cell>
          <table:table-cell office:value-type="float" office:value="994.67" table:style-name="ce4">
            <text:p>994,67</text:p>
          </table:table-cell>
          <table:table-cell office:value-type="float" office:value="611" table:style-name="ce1">
            <text:p>611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Timothy Doyl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70" table:style-name="ce8">
            <text:p>1570</text:p>
          </table:table-cell>
          <table:table-cell office:value-type="float" office:value="950" table:style-name="ce1">
            <text:p>950</text:p>
          </table:table-cell>
          <table:table-cell office:value-type="float" office:value="620" table:style-name="ce1">
            <text:p>620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Dominik</text:p>
          </table:table-cell>
          <table:table-cell office:value-type="string" table:style-name="ce4">
            <text:p><text:a xlink:href="https://logicmastersindia.com/forum/view-profile.asp?action=view&amp;uid=14534">juventino188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47.17" table:style-name="ce8">
            <text:p>1547</text:p>
          </table:table-cell>
          <table:table-cell office:value-type="float" office:value="915.5" table:style-name="ce4">
            <text:p>915,5</text:p>
          </table:table-cell>
          <table:table-cell office:value-type="float" office:value="631.66999999999996" table:style-name="ce1">
            <text:p>631,67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CJ Tan</text:p>
          </table:table-cell>
          <table:table-cell office:value-type="string" table:style-name="ce4">
            <text:p><text:a xlink:href="https://logicmastersindia.com/forum/view-profile.asp?action=view&amp;uid=15638">hetan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27.83" table:style-name="ce8">
            <text:p>1428</text:p>
          </table:table-cell>
          <table:table-cell office:value-type="float" office:value="879.83" table:style-name="ce4">
            <text:p>879,83</text:p>
          </table:table-cell>
          <table:table-cell office:value-type="float" office:value="548" table:style-name="ce1">
            <text:p>548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Tyler Chen</text:p>
          </table:table-cell>
          <table:table-cell office:value-type="string" table:style-name="ce4">
            <text:p><text:a xlink:href="https://logicmastersindia.com/forum/view-profile.asp?action=view&amp;uid=13149">tchen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06.67" table:style-name="ce8">
            <text:p>1407</text:p>
          </table:table-cell>
          <table:table-cell office:value-type="float" office:value="806.67" table:style-name="ce4">
            <text:p>806,67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Martin Merker</text:p>
          </table:table-cell>
          <table:table-cell office:value-type="string" table:style-name="ce4">
            <text:p><text:a xlink:href="https://logicmastersindia.com/forum/view-profile.asp?action=view&amp;uid=906">martin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06.33" table:style-name="ce8">
            <text:p>1406</text:p>
          </table:table-cell>
          <table:table-cell office:value-type="float" office:value="978.33" table:style-name="ce4">
            <text:p>978,33</text:p>
          </table:table-cell>
          <table:table-cell office:value-type="float" office:value="428" table:style-name="ce1">
            <text:p>428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kio Tanabe</text:p>
          </table:table-cell>
          <table:table-cell office:value-type="string" table:style-name="ce4">
            <text:p><text:a xlink:href="https://logicmastersindia.com/forum/view-profile.asp?action=view&amp;uid=23119">akio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05.5" table:style-name="ce8">
            <text:p>1406</text:p>
          </table:table-cell>
          <table:table-cell office:value-type="float" office:value="921.5" table:style-name="ce4">
            <text:p>921,5</text:p>
          </table:table-cell>
          <table:table-cell office:value-type="float" office:value="484" table:style-name="ce1">
            <text:p>484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dem Jaziri</text:p>
          </table:table-cell>
          <table:table-cell office:value-type="string" table:style-name="ce4">
            <text:p><text:a xlink:href="https://logicmastersindia.com/forum/view-profile.asp?action=view&amp;uid=15764">ademjaz</text:a></text:p>
          </table:table-cell>
          <table:table-cell office:value-type="string" table:style-name="ce4">
            <text:p>Tuni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92.5" table:style-name="ce8">
            <text:p>1393</text:p>
          </table:table-cell>
          <table:table-cell office:value-type="float" office:value="758" table:style-name="ce4">
            <text:p>758</text:p>
          </table:table-cell>
          <table:table-cell office:value-type="float" office:value="634.5" table:style-name="ce1">
            <text:p>634,5</text:p>
          </table:table-cell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Rintaro Matsumoto</text:p>
          </table:table-cell>
          <table:table-cell office:value-type="string" table:style-name="ce4">
            <text:p><text:a xlink:href="https://logicmastersindia.com/forum/view-profile.asp?action=view&amp;uid=23292">limt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69.83" table:style-name="ce8">
            <text:p>1370</text:p>
          </table:table-cell>
          <table:table-cell office:value-type="float" office:value="712" table:style-name="ce4">
            <text:p>712</text:p>
          </table:table-cell>
          <table:table-cell office:value-type="float" office:value="657.83" table:style-name="ce1">
            <text:p>657,83</text:p>
          </table:table-cell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Chiel Beenhakker</text:p>
          </table:table-cell>
          <table:table-cell office:value-type="string" table:style-name="ce4">
            <text:p><text:a xlink:href="https://logicmastersindia.com/forum/view-profile.asp?action=view&amp;uid=14402">bakpao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60.5" table:style-name="ce8">
            <text:p>1361</text:p>
          </table:table-cell>
          <table:table-cell office:value-type="float" office:value="1008.5" table:style-name="ce4">
            <text:p>1008,5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Valentin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357" table:style-name="ce8">
            <text:p>1357</text:p>
          </table:table-cell>
          <table:table-cell office:value-type="float" office:value="727" table:style-name="ce1">
            <text:p>727</text:p>
          </table:table-cell>
          <table:table-cell office:value-type="float" office:value="630" table:style-name="ce1">
            <text:p>630</text:p>
          </table:table-cell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Xu Chenhao</text:p>
          </table:table-cell>
          <table:table-cell office:value-type="string" table:style-name="ce4">
            <text:p><text:a xlink:href="https://logicmastersindia.com/forum/view-profile.asp?action=view&amp;uid=10693">JiaHeNiTian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54.83" table:style-name="ce8">
            <text:p>1355</text:p>
          </table:table-cell>
          <table:table-cell office:value-type="float" office:value="727" table:style-name="ce4">
            <text:p>727</text:p>
          </table:table-cell>
          <table:table-cell office:value-type="float" office:value="627.83000000000004" table:style-name="ce1">
            <text:p>627,83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Jiacheng Song</text:p>
          </table:table-cell>
          <table:table-cell office:value-type="string" table:style-name="ce4">
            <text:p><text:a xlink:href="https://logicmastersindia.com/forum/view-profile.asp?action=view&amp;uid=38845">jcson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54.17" table:style-name="ce8">
            <text:p>1354</text:p>
          </table:table-cell>
          <table:table-cell office:value-type="float" office:value="917.17" table:style-name="ce4">
            <text:p>917,17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Lennart Muijres</text:p>
          </table:table-cell>
          <table:table-cell office:value-type="string" table:style-name="ce4">
            <text:p><text:a xlink:href="https://logicmastersindia.com/forum/view-profile.asp?action=view&amp;uid=18701">Leonardo024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25.67" table:style-name="ce8">
            <text:p>1326</text:p>
          </table:table-cell>
          <table:table-cell office:value-type="float" office:value="828.67" table:style-name="ce4">
            <text:p>828,67</text:p>
          </table:table-cell>
          <table:table-cell office:value-type="float" office:value="497" table:style-name="ce1">
            <text:p>497</text:p>
          </table:table-cell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Luo Siyuan</text:p>
          </table:table-cell>
          <table:table-cell office:value-type="string" table:style-name="ce4">
            <text:p><text:a xlink:href="https://logicmastersindia.com/forum/view-profile.asp?action=view&amp;uid=7815">XMT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19" table:style-name="ce8">
            <text:p>1319</text:p>
          </table:table-cell>
          <table:table-cell office:value-type="float" office:value="770" table:style-name="ce4">
            <text:p>770</text:p>
          </table:table-cell>
          <table:table-cell office:value-type="float" office:value="549" table:style-name="ce1">
            <text:p>549</text:p>
          </table:table-cell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nishinanntoka</text:p>
          </table:table-cell>
          <table:table-cell office:value-type="string" table:style-name="ce4">
            <text:p><text:a xlink:href="https://logicmastersindia.com/forum/view-profile.asp?action=view&amp;uid=2500">nishinanntoka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09" table:style-name="ce8">
            <text:p>1309</text:p>
          </table:table-cell>
          <table:table-cell office:value-type="float" office:value="944" table:style-name="ce4">
            <text:p>944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ndrea Pachera</text:p>
          </table:table-cell>
          <table:table-cell office:value-type="string" table:style-name="ce4">
            <text:p><text:a xlink:href="https://logicmastersindia.com/forum/view-profile.asp?action=view&amp;uid=16410">Manitary</text:a></text:p>
          </table:table-cell>
          <table:table-cell office:value-type="string" table:style-name="ce4">
            <text:p>Ital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90.33" table:style-name="ce8">
            <text:p>1290</text:p>
          </table:table-cell>
          <table:table-cell office:value-type="float" office:value="877.33" table:style-name="ce4">
            <text:p>877,33</text:p>
          </table:table-cell>
          <table:table-cell office:value-type="float" office:value="413" table:style-name="ce1">
            <text:p>413</text:p>
          </table:table-cell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Matteo Fedeli</text:p>
          </table:table-cell>
          <table:table-cell office:value-type="string" table:style-name="ce4">
            <text:p><text:a xlink:href="https://logicmastersindia.com/forum/view-profile.asp?action=view&amp;uid=17231">Yoshi Baroshi</text:a></text:p>
          </table:table-cell>
          <table:table-cell office:value-type="string" table:style-name="ce4">
            <text:p>Ital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77" table:style-name="ce8">
            <text:p>1277</text:p>
          </table:table-cell>
          <table:table-cell office:value-type="float" office:value="768" table:style-name="ce4">
            <text:p>768</text:p>
          </table:table-cell>
          <table:table-cell office:value-type="float" office:value="509" table:style-name="ce1">
            <text:p>509</text:p>
          </table:table-cell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Kishore Kumar</text:p>
          </table:table-cell>
          <table:table-cell office:value-type="string" table:style-name="ce4">
            <text:p><text:a xlink:href="https://logicmastersindia.com/forum/view-profile.asp?action=view&amp;uid=3232">kishy72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75.67" table:style-name="ce8">
            <text:p>1276</text:p>
          </table:table-cell>
          <table:table-cell office:value-type="float" office:value="931.67" table:style-name="ce4">
            <text:p>931,67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Bob Gui</text:p>
          </table:table-cell>
          <table:table-cell office:value-type="string" table:style-name="ce4">
            <text:p><text:a xlink:href="https://logicmastersindia.com/forum/view-profile.asp?action=view&amp;uid=36361">gwish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73" table:style-name="ce8">
            <text:p>1273</text:p>
          </table:table-cell>
          <table:table-cell office:value-type="float" office:value="784" table:style-name="ce4">
            <text:p>784</text:p>
          </table:table-cell>
          <table:table-cell office:value-type="float" office:value="489" table:style-name="ce1">
            <text:p>489</text:p>
          </table:table-cell>
          <table:table-cell table:number-columns-repeated="16375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Hikaru Muraoka</text:p>
          </table:table-cell>
          <table:table-cell office:value-type="string" table:style-name="ce4">
            <text:p><text:a xlink:href="https://logicmastersindia.com/forum/view-profile.asp?action=view&amp;uid=10551">k_night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62.33" table:style-name="ce8">
            <text:p>1262</text:p>
          </table:table-cell>
          <table:table-cell office:value-type="float" office:value="846.33" table:style-name="ce4">
            <text:p>846,33</text:p>
          </table:table-cell>
          <table:table-cell office:value-type="float" office:value="416" table:style-name="ce1">
            <text:p>416</text:p>
          </table:table-cell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Wang Weifan</text:p>
          </table:table-cell>
          <table:table-cell office:value-type="string" table:style-name="ce4">
            <text:p><text:a xlink:href="https://logicmastersindia.com/forum/view-profile.asp?action=view&amp;uid=8232">qw014052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62" table:style-name="ce8">
            <text:p>1262</text:p>
          </table:table-cell>
          <table:table-cell office:value-type="float" office:value="647" table:style-name="ce4">
            <text:p>647</text:p>
          </table:table-cell>
          <table:table-cell office:value-type="float" office:value="615" table:style-name="ce1">
            <text:p>615</text:p>
          </table:table-cell>
          <table:table-cell table:number-columns-repeated="16375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Wan Pei Jun</text:p>
          </table:table-cell>
          <table:table-cell office:value-type="string" table:style-name="ce4">
            <text:p><text:a xlink:href="https://logicmastersindia.com/forum/view-profile.asp?action=view&amp;uid=16081">Wan Pei Jun</text:a></text:p>
          </table:table-cell>
          <table:table-cell office:value-type="string" table:style-name="ce4">
            <text:p>Malay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51.33" table:style-name="ce8">
            <text:p>1251</text:p>
          </table:table-cell>
          <table:table-cell office:value-type="float" office:value="814.33" table:style-name="ce4">
            <text:p>814,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Calum Mailer</text:p>
          </table:table-cell>
          <table:table-cell office:value-type="string" table:style-name="ce4">
            <text:p><text:a xlink:href="https://logicmastersindia.com/forum/view-profile.asp?action=view&amp;uid=16446">Calump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00" table:style-name="ce8">
            <text:p>1200</text:p>
          </table:table-cell>
          <table:table-cell office:value-type="float" office:value="763" table:style-name="ce4">
            <text:p>76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Zoltan Gyimesi</text:p>
          </table:table-cell>
          <table:table-cell office:value-type="string" table:style-name="ce4">
            <text:p><text:a xlink:href="https://logicmastersindia.com/forum/view-profile.asp?action=view&amp;uid=1280">Hunsudoku</text:a></text:p>
          </table:table-cell>
          <table:table-cell office:value-type="string" table:style-name="ce4">
            <text:p>Hungar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97.17" table:style-name="ce8">
            <text:p>1197</text:p>
          </table:table-cell>
          <table:table-cell office:value-type="float" office:value="591" table:style-name="ce4">
            <text:p>591</text:p>
          </table:table-cell>
          <table:table-cell office:value-type="float" office:value="606.16999999999996" table:style-name="ce1">
            <text:p>606,17</text:p>
          </table:table-cell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Galaad</text:p>
          </table:table-cell>
          <table:table-cell office:value-type="string" table:style-name="ce4">
            <text:p><text:a xlink:href="https://logicmastersindia.com/forum/view-profile.asp?action=view&amp;uid=12723">Glada</text:a></text:p>
          </table:table-cell>
          <table:table-cell office:value-type="string" table:style-name="ce4">
            <text:p>Franc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8">
            <text:p>1175</text:p>
          </table:table-cell>
          <table:table-cell office:value-type="float" office:value="784" table:style-name="ce4">
            <text:p>784</text:p>
          </table:table-cell>
          <table:table-cell office:value-type="float" office:value="391" table:style-name="ce1">
            <text:p>391</text:p>
          </table:table-cell>
          <table:table-cell table:number-columns-repeated="16375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Tomasz Strózak</text:p>
          </table:table-cell>
          <table:table-cell office:value-type="string" table:style-name="ce4">
            <text:p><text:a xlink:href="https://logicmastersindia.com/forum/view-profile.asp?action=view&amp;uid=1249">tomek_s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75" table:style-name="ce8">
            <text:p>1175</text:p>
          </table:table-cell>
          <table:table-cell office:value-type="float" office:value="724" table:style-name="ce4">
            <text:p>724</text:p>
          </table:table-cell>
          <table:table-cell office:value-type="float" office:value="451" table:style-name="ce1">
            <text:p>451</text:p>
          </table:table-cell>
          <table:table-cell table:number-columns-repeated="16375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Yang Zhihang</text:p>
          </table:table-cell>
          <table:table-cell office:value-type="string" table:style-name="ce4">
            <text:p><text:a xlink:href="https://logicmastersindia.com/forum/view-profile.asp?action=view&amp;uid=22262">dodomos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23" table:style-name="ce8">
            <text:p>1123</text:p>
          </table:table-cell>
          <table:table-cell office:value-type="float" office:value="758" table:style-name="ce4">
            <text:p>758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sylvain caudmont</text:p>
          </table:table-cell>
          <table:table-cell office:value-type="string" table:style-name="ce4">
            <text:p><text:a xlink:href="https://logicmastersindia.com/forum/view-profile.asp?action=view&amp;uid=312">caudmont</text:a></text:p>
          </table:table-cell>
          <table:table-cell office:value-type="string" table:style-name="ce4">
            <text:p>Franc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8">
            <text:p>1122</text:p>
          </table:table-cell>
          <table:table-cell office:value-type="float" office:value="685" table:style-name="ce4">
            <text:p>685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Sumate Juariyamark</text:p>
          </table:table-cell>
          <table:table-cell office:value-type="string" table:style-name="ce4">
            <text:p><text:a xlink:href="https://logicmastersindia.com/forum/view-profile.asp?action=view&amp;uid=2442">MrLiang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16" table:style-name="ce8">
            <text:p>1116</text:p>
          </table:table-cell>
          <table:table-cell office:value-type="float" office:value="679" table:style-name="ce4">
            <text:p>679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Soji Kubota</text:p>
          </table:table-cell>
          <table:table-cell office:value-type="string" table:style-name="ce4">
            <text:p><text:a xlink:href="https://logicmastersindia.com/forum/view-profile.asp?action=view&amp;uid=7600">fff1015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97.67" table:style-name="ce8">
            <text:p>1098</text:p>
          </table:table-cell>
          <table:table-cell office:value-type="float" office:value="809.67" table:style-name="ce4">
            <text:p>809,67</text:p>
          </table:table-cell>
          <table:table-cell office:value-type="float" office:value="288" table:style-name="ce1">
            <text:p>288</text:p>
          </table:table-cell>
          <table:table-cell table:number-columns-repeated="16375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Nora Borst</text:p>
          </table:table-cell>
          <table:table-cell office:value-type="string" table:style-name="ce4">
            <text:p><text:a xlink:href="https://logicmastersindia.com/forum/view-profile.asp?action=view&amp;uid=26945">NHBinC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59" table:style-name="ce8">
            <text:p>1059</text:p>
          </table:table-cell>
          <table:table-cell office:value-type="float" office:value="758" table:style-name="ce4">
            <text:p>758</text:p>
          </table:table-cell>
          <table:table-cell office:value-type="float" office:value="301" table:style-name="ce1">
            <text:p>301</text:p>
          </table:table-cell>
          <table:table-cell table:number-columns-repeated="16375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Claudine Thiry</text:p>
          </table:table-cell>
          <table:table-cell office:value-type="string" table:style-name="ce4">
            <text:p><text:a xlink:href="https://logicmastersindia.com/forum/view-profile.asp?action=view&amp;uid=279">dodine</text:a></text:p>
          </table:table-cell>
          <table:table-cell office:value-type="string" table:style-name="ce4">
            <text:p>Luxembourg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59" table:style-name="ce8">
            <text:p>1059</text:p>
          </table:table-cell>
          <table:table-cell office:value-type="float" office:value="549" table:style-name="ce4">
            <text:p>549</text:p>
          </table:table-cell>
          <table:table-cell office:value-type="float" office:value="510" table:style-name="ce1">
            <text:p>510</text:p>
          </table:table-cell>
          <table:table-cell table:number-columns-repeated="16375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Anne Limoge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58" table:style-name="ce8">
            <text:p>1058</text:p>
          </table:table-cell>
          <table:table-cell office:value-type="float" office:value="690" table:style-name="ce1">
            <text:p>690</text:p>
          </table:table-cell>
          <table:table-cell office:value-type="float" office:value="368" table:style-name="ce1">
            <text:p>368</text:p>
          </table:table-cell>
          <table:table-cell table:number-columns-repeated="1637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Timothy Tan</text:p>
          </table:table-cell>
          <table:table-cell office:value-type="string" table:style-name="ce4">
            <text:p><text:a xlink:href="https://logicmastersindia.com/forum/view-profile.asp?action=view&amp;uid=16354">labra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53" table:style-name="ce8">
            <text:p>1053</text:p>
          </table:table-cell>
          <table:table-cell office:value-type="float" office:value="616" table:style-name="ce4">
            <text:p>616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Li Zimi</text:p>
          </table:table-cell>
          <table:table-cell office:value-type="string" table:style-name="ce4">
            <text:p><text:a xlink:href="https://logicmastersindia.com/forum/view-profile.asp?action=view&amp;uid=12718">daipa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40" table:style-name="ce8">
            <text:p>1040</text:p>
          </table:table-cell>
          <table:table-cell office:value-type="float" office:value="606" table:style-name="ce4">
            <text:p>606</text:p>
          </table:table-cell>
          <table:table-cell office:value-type="float" office:value="434" table:style-name="ce1">
            <text:p>434</text:p>
          </table:table-cell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Chen-Xiu Lin</text:p>
          </table:table-cell>
          <table:table-cell office:value-type="string" table:style-name="ce4">
            <text:p><text:a xlink:href="https://logicmastersindia.com/forum/view-profile.asp?action=view&amp;uid=16268">NaMgAl</text:a></text:p>
          </table:table-cell>
          <table:table-cell office:value-type="string" table:style-name="ce4">
            <text:p>Taiw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31" table:style-name="ce8">
            <text:p>1031</text:p>
          </table:table-cell>
          <table:table-cell office:value-type="float" office:value="588" table:style-name="ce4">
            <text:p>588</text:p>
          </table:table-cell>
          <table:table-cell office:value-type="float" office:value="443" table:style-name="ce1">
            <text:p>443</text:p>
          </table:table-cell>
          <table:table-cell table:number-columns-repeated="1637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Philippe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017" table:style-name="ce8">
            <text:p>1017</text:p>
          </table:table-cell>
          <table:table-cell office:value-type="float" office:value="584" table:style-name="ce1">
            <text:p>584</text:p>
          </table:table-cell>
          <table:table-cell office:value-type="float" office:value="433" table:style-name="ce1">
            <text:p>433</text:p>
          </table:table-cell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Sed Holaysan</text:p>
          </table:table-cell>
          <table:table-cell office:value-type="string" table:style-name="ce4">
            <text:p><text:a xlink:href="https://logicmastersindia.com/forum/view-profile.asp?action=view&amp;uid=11412">Sedho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06" table:style-name="ce8">
            <text:p>1006</text:p>
          </table:table-cell>
          <table:table-cell office:value-type="float" office:value="771" table:style-name="ce4">
            <text:p>771</text:p>
          </table:table-cell>
          <table:table-cell office:value-type="float" office:value="235" table:style-name="ce1">
            <text:p>235</text:p>
          </table:table-cell>
          <table:table-cell table:number-columns-repeated="16375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Hwangrae Lee</text:p>
          </table:table-cell>
          <table:table-cell office:value-type="string" table:style-name="ce4">
            <text:p><text:a xlink:href="https://logicmastersindia.com/forum/view-profile.asp?action=view&amp;uid=3059">Spica</text:a></text:p>
          </table:table-cell>
          <table:table-cell office:value-type="string" table:style-name="ce4">
            <text:p>South Kore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93" table:style-name="ce8">
            <text:p>993</text:p>
          </table:table-cell>
          <table:table-cell office:value-type="float" office:value="587" table:style-name="ce4">
            <text:p>587</text:p>
          </table:table-cell>
          <table:table-cell office:value-type="float" office:value="406" table:style-name="ce1">
            <text:p>406</text:p>
          </table:table-cell>
          <table:table-cell table:number-columns-repeated="16375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Tushar Maheshwari</text:p>
          </table:table-cell>
          <table:table-cell office:value-type="string" table:style-name="ce4">
            <text:p><text:a xlink:href="https://logicmastersindia.com/forum/view-profile.asp?action=view&amp;uid=18561">tushhr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80" table:style-name="ce8">
            <text:p>980</text:p>
          </table:table-cell>
          <table:table-cell office:value-type="float" office:value="579" table:style-name="ce4">
            <text:p>579</text:p>
          </table:table-cell>
          <table:table-cell office:value-type="float" office:value="401" table:style-name="ce1">
            <text:p>401</text:p>
          </table:table-cell>
          <table:table-cell table:number-columns-repeated="16375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TaigoAndo</text:p>
          </table:table-cell>
          <table:table-cell office:value-type="string" table:style-name="ce4">
            <text:p><text:a xlink:href="https://logicmastersindia.com/forum/view-profile.asp?action=view&amp;uid=8529">Tigereye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78" table:style-name="ce8">
            <text:p>978</text:p>
          </table:table-cell>
          <table:table-cell office:value-type="float" office:value="591" table:style-name="ce4">
            <text:p>591</text:p>
          </table:table-cell>
          <table:table-cell office:value-type="float" office:value="387" table:style-name="ce1">
            <text:p>387</text:p>
          </table:table-cell>
          <table:table-cell table:number-columns-repeated="16375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28813">rin204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65" table:style-name="ce8">
            <text:p>965</text:p>
          </table:table-cell>
          <table:table-cell office:value-type="float" office:value="552" table:style-name="ce4">
            <text:p>552</text:p>
          </table:table-cell>
          <table:table-cell office:value-type="float" office:value="413" table:style-name="ce1">
            <text:p>413</text:p>
          </table:table-cell>
          <table:table-cell table:number-columns-repeated="16375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Arnaud Dumon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959" table:style-name="ce8">
            <text:p>959</text:p>
          </table:table-cell>
          <table:table-cell office:value-type="float" office:value="639" table:style-name="ce1">
            <text:p>639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Todd Geldon</text:p>
          </table:table-cell>
          <table:table-cell office:value-type="string" table:style-name="ce4">
            <text:p><text:a xlink:href="https://logicmastersindia.com/forum/view-profile.asp?action=view&amp;uid=3720">twgeldo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56" table:style-name="ce8">
            <text:p>956</text:p>
          </table:table-cell>
          <table:table-cell office:value-type="float" office:value="614" table:style-name="ce4">
            <text:p>614</text:p>
          </table:table-cell>
          <table:table-cell office:value-type="float" office:value="342" table:style-name="ce1">
            <text:p>342</text:p>
          </table:table-cell>
          <table:table-cell table:number-columns-repeated="16375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nkit</text:p>
          </table:table-cell>
          <table:table-cell office:value-type="string" table:style-name="ce4">
            <text:p><text:a xlink:href="https://logicmastersindia.com/forum/view-profile.asp?action=view&amp;uid=28716">NyxicSulfur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55" table:style-name="ce8">
            <text:p>955</text:p>
          </table:table-cell>
          <table:table-cell office:value-type="float" office:value="492" table:style-name="ce4">
            <text:p>492</text:p>
          </table:table-cell>
          <table:table-cell office:value-type="float" office:value="463" table:style-name="ce1">
            <text:p>463</text:p>
          </table:table-cell>
          <table:table-cell table:number-columns-repeated="16375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Kerry Xing</text:p>
          </table:table-cell>
          <table:table-cell office:value-type="string" table:style-name="ce4">
            <text:p><text:a xlink:href="https://logicmastersindia.com/forum/view-profile.asp?action=view&amp;uid=17220">kxing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44" table:style-name="ce8">
            <text:p>944</text:p>
          </table:table-cell>
          <table:table-cell office:value-type="float" office:value="629" table:style-name="ce4">
            <text:p>629</text:p>
          </table:table-cell>
          <table:table-cell office:value-type="float" office:value="315" table:style-name="ce1">
            <text:p>315</text:p>
          </table:table-cell>
          <table:table-cell table:number-columns-repeated="16375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Michael Tang</text:p>
          </table:table-cell>
          <table:table-cell office:value-type="string" table:style-name="ce4">
            <text:p><text:a xlink:href="https://logicmastersindia.com/forum/view-profile.asp?action=view&amp;uid=8010">mstang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44" table:style-name="ce8">
            <text:p>944</text:p>
          </table:table-cell>
          <table:table-cell office:value-type="float" office:value="592" table:style-name="ce4">
            <text:p>592</text:p>
          </table:table-cell>
          <table:table-cell office:value-type="float" office:value="352" table:style-name="ce1">
            <text:p>352</text:p>
          </table:table-cell>
          <table:table-cell table:number-columns-repeated="16375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Larissa Rudolph</text:p>
          </table:table-cell>
          <table:table-cell office:value-type="string" table:style-name="ce4">
            <text:p><text:a xlink:href="https://logicmastersindia.com/forum/view-profile.asp?action=view&amp;uid=15102">Lali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44" table:style-name="ce8">
            <text:p>944</text:p>
          </table:table-cell>
          <table:table-cell office:value-type="float" office:value="579" table:style-name="ce4">
            <text:p>579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Sinchai Jaturangkhajit</text:p>
          </table:table-cell>
          <table:table-cell office:value-type="string" table:style-name="ce4">
            <text:p><text:a xlink:href="https://logicmastersindia.com/forum/view-profile.asp?action=view&amp;uid=710">sinchai4547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12.17" table:style-name="ce8">
            <text:p>912</text:p>
          </table:table-cell>
          <table:table-cell office:value-type="float" office:value="912.17" table:style-name="ce4">
            <text:p>912,1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leksei Daniliuk</text:p>
          </table:table-cell>
          <table:table-cell office:value-type="string" table:style-name="ce4">
            <text:p><text:a xlink:href="https://logicmastersindia.com/forum/view-profile.asp?action=view&amp;uid=23373">Um_nik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69" table:style-name="ce8">
            <text:p>869</text:p>
          </table:table-cell>
          <table:table-cell office:value-type="float" office:value="498" table:style-name="ce4">
            <text:p>498</text:p>
          </table:table-cell>
          <table:table-cell office:value-type="float" office:value="371" table:style-name="ce1">
            <text:p>371</text:p>
          </table:table-cell>
          <table:table-cell table:number-columns-repeated="16375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Pavel Kadlecik</text:p>
          </table:table-cell>
          <table:table-cell office:value-type="string" table:style-name="ce4">
            <text:p><text:a xlink:href="https://logicmastersindia.com/forum/view-profile.asp?action=view&amp;uid=150">kousek-nebe</text:a></text:p>
          </table:table-cell>
          <table:table-cell office:value-type="string" table:style-name="ce4">
            <text:p>Czech Republic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40.17" table:style-name="ce8">
            <text:p>840</text:p>
          </table:table-cell>
          <table:table-cell office:value-type="float" office:value="840.17" table:style-name="ce4">
            <text:p>840,1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François Blecon</text:p>
          </table:table-cell>
          <table:table-cell office:value-type="string" table:style-name="ce4">
            <text:p><text:a xlink:href="https://logicmastersindia.com/forum/view-profile.asp?action=view&amp;uid=12573">Francwe</text:a></text:p>
          </table:table-cell>
          <table:table-cell office:value-type="string" table:style-name="ce4">
            <text:p>France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8">
            <text:p>833</text:p>
          </table:table-cell>
          <table:table-cell office:value-type="float" office:value="523" table:style-name="ce4">
            <text:p>523</text:p>
          </table:table-cell>
          <table:table-cell office:value-type="float" office:value="310" table:style-name="ce1">
            <text:p>310</text:p>
          </table:table-cell>
          <table:table-cell table:number-columns-repeated="16375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Sébastien Tai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827" table:style-name="ce8">
            <text:p>827</text:p>
          </table:table-cell>
          <table:table-cell office:value-type="float" office:value="466" table:style-name="ce1">
            <text:p>466</text:p>
          </table:table-cell>
          <table:table-cell office:value-type="float" office:value="361" table:style-name="ce1">
            <text:p>361</text:p>
          </table:table-cell>
          <table:table-cell table:number-columns-repeated="16375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Shifu Nakazawa</text:p>
          </table:table-cell>
          <table:table-cell office:value-type="string" table:style-name="ce4">
            <text:p><text:a xlink:href="https://logicmastersindia.com/forum/view-profile.asp?action=view&amp;uid=22806">SHI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22" table:style-name="ce8">
            <text:p>822</text:p>
          </table:table-cell>
          <table:table-cell office:value-type="float" office:value="503" table:style-name="ce4">
            <text:p>503</text:p>
          </table:table-cell>
          <table:table-cell office:value-type="float" office:value="319" table:style-name="ce1">
            <text:p>319</text:p>
          </table:table-cell>
          <table:table-cell table:number-columns-repeated="16375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Erik Amor</text:p>
          </table:table-cell>
          <table:table-cell office:value-type="string" table:style-name="ce4">
            <text:p><text:a xlink:href="https://logicmastersindia.com/forum/view-profile.asp?action=view&amp;uid=22608">ermo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21" table:style-name="ce8">
            <text:p>821</text:p>
          </table:table-cell>
          <table:table-cell office:value-type="float" office:value="505" table:style-name="ce4">
            <text:p>505</text:p>
          </table:table-cell>
          <table:table-cell office:value-type="float" office:value="316" table:style-name="ce1">
            <text:p>316</text:p>
          </table:table-cell>
          <table:table-cell table:number-columns-repeated="16375"/>
        </table:table-row>
        <table:table-row table:style-name="ro1">
          <table:table-cell office:value-type="float" office:value="61" table:style-name="ce4">
            <text:p>61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16333">Pandorah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19" table:style-name="ce8">
            <text:p>819</text:p>
          </table:table-cell>
          <table:table-cell office:value-type="float" office:value="575" table:style-name="ce4">
            <text:p>575</text:p>
          </table:table-cell>
          <table:table-cell office:value-type="float" office:value="244" table:style-name="ce1">
            <text:p>244</text:p>
          </table:table-cell>
          <table:table-cell table:number-columns-repeated="1637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oscar</text:p>
          </table:table-cell>
          <table:table-cell office:value-type="string" table:style-name="ce4">
            <text:p><text:a xlink:href="https://logicmastersindia.com/forum/view-profile.asp?action=view&amp;uid=17927">Suika_predator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19" table:style-name="ce8">
            <text:p>819</text:p>
          </table:table-cell>
          <table:table-cell office:value-type="float" office:value="428" table:style-name="ce4">
            <text:p>428</text:p>
          </table:table-cell>
          <table:table-cell office:value-type="float" office:value="391" table:style-name="ce1">
            <text:p>391</text:p>
          </table:table-cell>
          <table:table-cell table:number-columns-repeated="16375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Nathan C</text:p>
          </table:table-cell>
          <table:table-cell office:value-type="string" table:style-name="ce4">
            <text:p><text:a xlink:href="https://logicmastersindia.com/forum/view-profile.asp?action=view&amp;uid=27775">BlackBird_6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07" table:style-name="ce8">
            <text:p>807</text:p>
          </table:table-cell>
          <table:table-cell office:value-type="float" office:value="538" table:style-name="ce4">
            <text:p>538</text:p>
          </table:table-cell>
          <table:table-cell office:value-type="float" office:value="269" table:style-name="ce1">
            <text:p>269</text:p>
          </table:table-cell>
          <table:table-cell table:number-columns-repeated="16375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Nicholas Allendorf</text:p>
          </table:table-cell>
          <table:table-cell office:value-type="string" table:style-name="ce4">
            <text:p><text:a xlink:href="https://logicmastersindia.com/forum/view-profile.asp?action=view&amp;uid=4220">shogia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04" table:style-name="ce8">
            <text:p>804</text:p>
          </table:table-cell>
          <table:table-cell office:value-type="float" office:value="523" table:style-name="ce4">
            <text:p>523</text:p>
          </table:table-cell>
          <table:table-cell office:value-type="float" office:value="281" table:style-name="ce1">
            <text:p>281</text:p>
          </table:table-cell>
          <table:table-cell table:number-columns-repeated="1637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Lin Kuan-Yu</text:p>
          </table:table-cell>
          <table:table-cell office:value-type="string" table:style-name="ce4">
            <text:p><text:a xlink:href="https://logicmastersindia.com/forum/view-profile.asp?action=view&amp;uid=13242">xupej04m3</text:a></text:p>
          </table:table-cell>
          <table:table-cell office:value-type="string" table:style-name="ce4">
            <text:p>Taiw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98" table:style-name="ce8">
            <text:p>798</text:p>
          </table:table-cell>
          <table:table-cell office:value-type="float" office:value="487" table:style-name="ce4">
            <text:p>487</text:p>
          </table:table-cell>
          <table:table-cell office:value-type="float" office:value="311" table:style-name="ce1">
            <text:p>311</text:p>
          </table:table-cell>
          <table:table-cell table:number-columns-repeated="16375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zrlyg</text:p>
          </table:table-cell>
          <table:table-cell office:value-type="string" table:style-name="ce4">
            <text:p><text:a xlink:href="https://logicmastersindia.com/forum/view-profile.asp?action=view&amp;uid=981">zrly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56" table:style-name="ce8">
            <text:p>756</text:p>
          </table:table-cell>
          <table:table-cell office:value-type="float" office:value="517" table:style-name="ce4">
            <text:p>517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dafeng yang</text:p>
          </table:table-cell>
          <table:table-cell office:value-type="string" table:style-name="ce4">
            <text:p><text:a xlink:href="https://logicmastersindia.com/forum/view-profile.asp?action=view&amp;uid=36395">half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47" table:style-name="ce8">
            <text:p>747</text:p>
          </table:table-cell>
          <table:table-cell office:value-type="float" office:value="428" table:style-name="ce4">
            <text:p>428</text:p>
          </table:table-cell>
          <table:table-cell office:value-type="float" office:value="319" table:style-name="ce1">
            <text:p>319</text:p>
          </table:table-cell>
          <table:table-cell table:number-columns-repeated="16375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Filip Jab?o?ski</text:p>
          </table:table-cell>
          <table:table-cell office:value-type="string" table:style-name="ce4">
            <text:p><text:a xlink:href="https://logicmastersindia.com/forum/view-profile.asp?action=view&amp;uid=41728">BigKokonat</text:a></text:p>
          </table:table-cell>
          <table:table-cell office:value-type="string" table:style-name="ce4">
            <text:p>*UnKnown*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34" table:style-name="ce8">
            <text:p>734</text:p>
          </table:table-cell>
          <table:table-cell office:value-type="float" office:value="519" table:style-name="ce4">
            <text:p>519</text:p>
          </table:table-cell>
          <table:table-cell office:value-type="float" office:value="215" table:style-name="ce1">
            <text:p>215</text:p>
          </table:table-cell>
          <table:table-cell table:number-columns-repeated="16375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Nguyen Duc Chien</text:p>
          </table:table-cell>
          <table:table-cell office:value-type="string" table:style-name="ce4">
            <text:p><text:a xlink:href="https://logicmastersindia.com/forum/view-profile.asp?action=view&amp;uid=14828">chiensudoku2000</text:a></text:p>
          </table:table-cell>
          <table:table-cell office:value-type="string" table:style-name="ce4">
            <text:p>Vietna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Matej Vyparina</text:p>
          </table:table-cell>
          <table:table-cell office:value-type="string" table:style-name="ce4">
            <text:p><text:a xlink:href="https://logicmastersindia.com/forum/view-profile.asp?action=view&amp;uid=16749">vypo2003</text:a></text:p>
          </table:table-cell>
          <table:table-cell office:value-type="string" table:style-name="ce4">
            <text:p>Slovak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76" table:style-name="ce8">
            <text:p>676</text:p>
          </table:table-cell>
          <table:table-cell office:value-type="float" office:value="376" table:style-name="ce4">
            <text:p>37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Olivier Lig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665" table:style-name="ce8">
            <text:p>665</text:p>
          </table:table-cell>
          <table:table-cell office:value-type="float" office:value="322" table:style-name="ce1">
            <text:p>322</text:p>
          </table:table-cell>
          <table:table-cell office:value-type="float" office:value="343" table:style-name="ce1">
            <text:p>343</text:p>
          </table:table-cell>
          <table:table-cell table:number-columns-repeated="16375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Ravenling Jiang</text:p>
          </table:table-cell>
          <table:table-cell office:value-type="string" table:style-name="ce4">
            <text:p><text:a xlink:href="https://logicmastersindia.com/forum/view-profile.asp?action=view&amp;uid=36254">ravenlin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64" table:style-name="ce8">
            <text:p>664</text:p>
          </table:table-cell>
          <table:table-cell office:value-type="float" office:value="401" table:style-name="ce4">
            <text:p>401</text:p>
          </table:table-cell>
          <table:table-cell office:value-type="float" office:value="263" table:style-name="ce1">
            <text:p>263</text:p>
          </table:table-cell>
          <table:table-cell table:number-columns-repeated="16375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Gaurav Kumar Jain</text:p>
          </table:table-cell>
          <table:table-cell office:value-type="string" table:style-name="ce4">
            <text:p><text:a xlink:href="https://logicmastersindia.com/forum/view-profile.asp?action=view&amp;uid=1542">gaurav.kjain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51" table:style-name="ce8">
            <text:p>651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Zhu Haobo</text:p>
          </table:table-cell>
          <table:table-cell office:value-type="string" table:style-name="ce4">
            <text:p><text:a xlink:href="https://logicmastersindia.com/forum/view-profile.asp?action=view&amp;uid=42396">beretz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46" table:style-name="ce8">
            <text:p>646</text:p>
          </table:table-cell>
          <table:table-cell office:value-type="float" office:value="414" table:style-name="ce4">
            <text:p>414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Emilien Gan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587" table:style-name="ce8">
            <text:p>587</text:p>
          </table:table-cell>
          <table:table-cell office:value-type="float" office:value="409" table:style-name="ce1">
            <text:p>409</text:p>
          </table:table-cell>
          <table:table-cell office:value-type="float" office:value="178" table:style-name="ce1">
            <text:p>178</text:p>
          </table:table-cell>
          <table:table-cell table:number-columns-repeated="16375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Lukasz Skrzypczynski</text:p>
          </table:table-cell>
          <table:table-cell office:value-type="string" table:style-name="ce4">
            <text:p><text:a xlink:href="https://logicmastersindia.com/forum/view-profile.asp?action=view&amp;uid=923">skrzypl1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7" table:style-name="ce8">
            <text:p>587</text:p>
          </table:table-cell>
          <table:table-cell office:value-type="float" office:value="349" table:style-name="ce4">
            <text:p>349</text:p>
          </table:table-cell>
          <table:table-cell office:value-type="float" office:value="238" table:style-name="ce1">
            <text:p>238</text:p>
          </table:table-cell>
          <table:table-cell table:number-columns-repeated="16375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Chris Reintal</text:p>
          </table:table-cell>
          <table:table-cell office:value-type="string" table:style-name="ce4">
            <text:p><text:a xlink:href="https://logicmastersindia.com/forum/view-profile.asp?action=view&amp;uid=22751">awholecroissant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6" table:style-name="ce8">
            <text:p>586</text:p>
          </table:table-cell>
          <table:table-cell office:value-type="float" office:value="261" table:style-name="ce4">
            <text:p>261</text:p>
          </table:table-cell>
          <table:table-cell office:value-type="float" office:value="325" table:style-name="ce1">
            <text:p>325</text:p>
          </table:table-cell>
          <table:table-cell table:number-columns-repeated="16375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Kazuya Yamamoto</text:p>
          </table:table-cell>
          <table:table-cell office:value-type="string" table:style-name="ce4">
            <text:p><text:a xlink:href="https://logicmastersindia.com/forum/view-profile.asp?action=view&amp;uid=8525">Hazakura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79" table:style-name="ce8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4">
            <text:p>579</text:p>
          </table:table-cell>
          <table:table-cell table:number-columns-repeated="16375"/>
        </table:table-row>
        <table:table-row table:style-name="ro1">
          <table:table-cell office:value-type="float" office:value="79" table:style-name="ce4">
            <text:p>79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8955">Mazu Bashu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64" table:style-name="ce8">
            <text:p>564</text:p>
          </table:table-cell>
          <table:table-cell office:value-type="float" office:value="345" table:style-name="ce4">
            <text:p>345</text:p>
          </table:table-cell>
          <table:table-cell office:value-type="float" office:value="219" table:style-name="ce1">
            <text:p>219</text:p>
          </table:table-cell>
          <table:table-cell table:number-columns-repeated="1637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Phawin Prongpaophan</text:p>
          </table:table-cell>
          <table:table-cell office:value-type="string" table:style-name="ce4">
            <text:p><text:a xlink:href="https://logicmastersindia.com/forum/view-profile.asp?action=view&amp;uid=28207">PhawinBot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55" table:style-name="ce8">
            <text:p>555</text:p>
          </table:table-cell>
          <table:table-cell office:value-type="float" office:value="359" table:style-name="ce4">
            <text:p>359</text:p>
          </table:table-cell>
          <table:table-cell office:value-type="float" office:value="196" table:style-name="ce1">
            <text:p>196</text:p>
          </table:table-cell>
          <table:table-cell table:number-columns-repeated="16375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Félix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553" table:style-name="ce8">
            <text:p>553</text:p>
          </table:table-cell>
          <table:table-cell office:value-type="float" office:value="289" table:style-name="ce1">
            <text:p>289</text:p>
          </table:table-cell>
          <table:table-cell office:value-type="float" office:value="264" table:style-name="ce1">
            <text:p>264</text:p>
          </table:table-cell>
          <table:table-cell table:number-columns-repeated="1637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Thananchai Aroonsaengroj</text:p>
          </table:table-cell>
          <table:table-cell office:value-type="string" table:style-name="ce4">
            <text:p><text:a xlink:href="https://logicmastersindia.com/forum/view-profile.asp?action=view&amp;uid=3153">Moomin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51" table:style-name="ce8">
            <text:p>551</text:p>
          </table:table-cell>
          <table:table-cell office:value-type="float" office:value="293" table:style-name="ce4">
            <text:p>293</text:p>
          </table:table-cell>
          <table:table-cell office:value-type="float" office:value="258" table:style-name="ce1">
            <text:p>258</text:p>
          </table:table-cell>
          <table:table-cell table:number-columns-repeated="1637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Nikhil P</text:p>
          </table:table-cell>
          <table:table-cell office:value-type="string" table:style-name="ce4">
            <text:p><text:a xlink:href="https://logicmastersindia.com/forum/view-profile.asp?action=view&amp;uid=15744">nikhilprakash9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4" table:style-name="ce8">
            <text:p>544</text:p>
          </table:table-cell>
          <table:table-cell office:value-type="float" office:value="398" table:style-name="ce4">
            <text:p>398</text:p>
          </table:table-cell>
          <table:table-cell office:value-type="float" office:value="146" table:style-name="ce1">
            <text:p>146</text:p>
          </table:table-cell>
          <table:table-cell table:number-columns-repeated="16375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Elise Harive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540" table:style-name="ce8">
            <text:p>540</text:p>
          </table:table-cell>
          <table:table-cell office:value-type="float" office:value="459" table:style-name="ce1">
            <text:p>459</text:p>
          </table:table-cell>
          <table:table-cell office:value-type="float" office:value="81" table:style-name="ce1">
            <text:p>81</text:p>
          </table:table-cell>
          <table:table-cell table:number-columns-repeated="16375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Randy Rogers</text:p>
          </table:table-cell>
          <table:table-cell office:value-type="string" table:style-name="ce4">
            <text:p><text:a xlink:href="https://logicmastersindia.com/forum/view-profile.asp?action=view&amp;uid=1472">Randima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29" table:style-name="ce8">
            <text:p>529</text:p>
          </table:table-cell>
          <table:table-cell office:value-type="float" office:value="341" table:style-name="ce4">
            <text:p>341</text:p>
          </table:table-cell>
          <table:table-cell office:value-type="float" office:value="188" table:style-name="ce1">
            <text:p>188</text:p>
          </table:table-cell>
          <table:table-cell table:number-columns-repeated="16375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Sergei</text:p>
          </table:table-cell>
          <table:table-cell office:value-type="string" table:style-name="ce4">
            <text:p><text:a xlink:href="https://logicmastersindia.com/forum/view-profile.asp?action=view&amp;uid=4121">IntelENC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97" table:style-name="ce8">
            <text:p>497</text:p>
          </table:table-cell>
          <table:table-cell office:value-type="float" office:value="294" table:style-name="ce4">
            <text:p>294</text:p>
          </table:table-cell>
          <table:table-cell office:value-type="float" office:value="203" table:style-name="ce1">
            <text:p>203</text:p>
          </table:table-cell>
          <table:table-cell table:number-columns-repeated="16375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Joffrey Duc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477" table:style-name="ce8">
            <text:p>477</text:p>
          </table:table-cell>
          <table:table-cell office:value-type="float" office:value="334" table:style-name="ce1">
            <text:p>334</text:p>
          </table:table-cell>
          <table:table-cell office:value-type="float" office:value="143" table:style-name="ce1">
            <text:p>143</text:p>
          </table:table-cell>
          <table:table-cell table:number-columns-repeated="16375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Stanley</text:p>
          </table:table-cell>
          <table:table-cell office:value-type="string" table:style-name="ce4">
            <text:p><text:a xlink:href="https://logicmastersindia.com/forum/view-profile.asp?action=view&amp;uid=22284">qpwoeiru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67" table:style-name="ce8">
            <text:p>467</text:p>
          </table:table-cell>
          <table:table-cell office:value-type="float" office:value="364" table:style-name="ce4">
            <text:p>364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Christian Rom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465" table:style-name="ce8">
            <text:p>465</text:p>
          </table:table-cell>
          <table:table-cell office:value-type="float" office:value="275" table:style-name="ce1">
            <text:p>275</text:p>
          </table:table-cell>
          <table:table-cell office:value-type="float" office:value="190" table:style-name="ce1">
            <text:p>190</text:p>
          </table:table-cell>
          <table:table-cell table:number-columns-repeated="16375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Harsh Poddar</text:p>
          </table:table-cell>
          <table:table-cell office:value-type="string" table:style-name="ce4">
            <text:p><text:a xlink:href="https://logicmastersindia.com/forum/view-profile.asp?action=view&amp;uid=13313">hpoddar08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59" table:style-name="ce8">
            <text:p>45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9">
            <text:p>Clément Bossut</text:p>
          </table:table-cell>
          <table:table-cell office:value-type="string" table:style-name="ce4">
            <text:p><text:a xlink:href="https://logicmastersindia.com/forum/view-profile.asp?action=view&amp;uid=4499">Grizix</text:a></text:p>
          </table:table-cell>
          <table:table-cell office:value-type="string" table:style-name="ce4">
            <text:p>France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8">
            <text:p>441</text:p>
          </table:table-cell>
          <table:table-cell office:value-type="float" office:value="274" table:style-name="ce4">
            <text:p>274</text:p>
          </table:table-cell>
          <table:table-cell office:value-type="float" office:value="167" table:style-name="ce1">
            <text:p>167</text:p>
          </table:table-cell>
          <table:table-cell table:number-columns-repeated="16375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Boyan Dong</text:p>
          </table:table-cell>
          <table:table-cell office:value-type="string" table:style-name="ce4">
            <text:p><text:a xlink:href="https://logicmastersindia.com/forum/view-profile.asp?action=view&amp;uid=26883">boyan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4">
            <text:p>437</text:p>
          </table:table-cell>
          <table:table-cell table:number-columns-repeated="16375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Kevin Sun</text:p>
          </table:table-cell>
          <table:table-cell office:value-type="string" table:style-name="ce4">
            <text:p><text:a xlink:href="https://logicmastersindia.com/forum/view-profile.asp?action=view&amp;uid=1838">ksun48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0" table:style-name="ce8">
            <text:p>4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Béatrice Pigé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420" table:style-name="ce8">
            <text:p>420</text:p>
          </table:table-cell>
          <table:table-cell office:value-type="float" office:value="221" table:style-name="ce1">
            <text:p>221</text:p>
          </table:table-cell>
          <table:table-cell office:value-type="float" office:value="199" table:style-name="ce1">
            <text:p>199</text:p>
          </table:table-cell>
          <table:table-cell table:number-columns-repeated="16375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Peilin Huang</text:p>
          </table:table-cell>
          <table:table-cell office:value-type="string" table:style-name="ce4">
            <text:p><text:a xlink:href="https://logicmastersindia.com/forum/view-profile.asp?action=view&amp;uid=33771">twenty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4" table:style-name="ce8">
            <text:p>394</text:p>
          </table:table-cell>
          <table:table-cell office:value-type="float" office:value="283" table:style-name="ce4">
            <text:p>283</text:p>
          </table:table-cell>
          <table:table-cell office:value-type="float" office:value="111" table:style-name="ce1">
            <text:p>111</text:p>
          </table:table-cell>
          <table:table-cell table:number-columns-repeated="16375"/>
        </table:table-row>
        <table:table-row table:style-name="ro1">
          <table:table-cell office:value-type="float" office:value="96" table:style-name="ce4">
            <text:p>96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5985">Yano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4" table:style-name="ce8">
            <text:p>394</text:p>
          </table:table-cell>
          <table:table-cell office:value-type="float" office:value="237" table:style-name="ce4">
            <text:p>237</text:p>
          </table:table-cell>
          <table:table-cell office:value-type="float" office:value="157" table:style-name="ce1">
            <text:p>157</text:p>
          </table:table-cell>
          <table:table-cell table:number-columns-repeated="1637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Erin Sosnoski</text:p>
          </table:table-cell>
          <table:table-cell office:value-type="string" table:style-name="ce4">
            <text:p><text:a xlink:href="https://logicmastersindia.com/forum/view-profile.asp?action=view&amp;uid=17122">Sample.S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3" table:style-name="ce8">
            <text:p>393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Regina</text:p>
          </table:table-cell>
          <table:table-cell office:value-type="string" table:style-name="ce4">
            <text:p><text:a xlink:href="https://logicmastersindia.com/forum/view-profile.asp?action=view&amp;uid=39349">regigi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83" table:style-name="ce8">
            <text:p>383</text:p>
          </table:table-cell>
          <table:table-cell office:value-type="float" office:value="280" table:style-name="ce4">
            <text:p>280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Hela Vyparinová</text:p>
          </table:table-cell>
          <table:table-cell office:value-type="string" table:style-name="ce4">
            <text:p><text:a xlink:href="https://logicmastersindia.com/forum/view-profile.asp?action=view&amp;uid=28057">Hell</text:a></text:p>
          </table:table-cell>
          <table:table-cell office:value-type="string" table:style-name="ce4">
            <text:p>Slovak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83" table:style-name="ce8">
            <text:p>383</text:p>
          </table:table-cell>
          <table:table-cell office:value-type="float" office:value="237" table:style-name="ce4">
            <text:p>237</text:p>
          </table:table-cell>
          <table:table-cell office:value-type="float" office:value="146" table:style-name="ce1">
            <text:p>146</text:p>
          </table:table-cell>
          <table:table-cell table:number-columns-repeated="16375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Sho Okada</text:p>
          </table:table-cell>
          <table:table-cell office:value-type="string" table:style-name="ce4">
            <text:p><text:a xlink:href="https://logicmastersindia.com/forum/view-profile.asp?action=view&amp;uid=31951">atomatom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76" table:style-name="ce8">
            <text:p>376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Sonal Agarwal</text:p>
          </table:table-cell>
          <table:table-cell office:value-type="string" table:style-name="ce4">
            <text:p><text:a xlink:href="https://logicmastersindia.com/forum/view-profile.asp?action=view&amp;uid=28648">sonalsanch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69" table:style-name="ce8">
            <text:p>369</text:p>
          </table:table-cell>
          <table:table-cell office:value-type="float" office:value="247" table:style-name="ce4">
            <text:p>247</text:p>
          </table:table-cell>
          <table:table-cell office:value-type="float" office:value="122" table:style-name="ce1">
            <text:p>122</text:p>
          </table:table-cell>
          <table:table-cell table:number-columns-repeated="16375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Carolyn Duke</text:p>
          </table:table-cell>
          <table:table-cell office:value-type="string" table:style-name="ce4">
            <text:p><text:a xlink:href="https://logicmastersindia.com/forum/view-profile.asp?action=view&amp;uid=4386">Canuck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9" table:style-name="ce8">
            <text:p>359</text:p>
          </table:table-cell>
          <table:table-cell office:value-type="float" office:value="216" table:style-name="ce4">
            <text:p>216</text:p>
          </table:table-cell>
          <table:table-cell office:value-type="float" office:value="143" table:style-name="ce1">
            <text:p>143</text:p>
          </table:table-cell>
          <table:table-cell table:number-columns-repeated="16375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Harmeet Singh</text:p>
          </table:table-cell>
          <table:table-cell office:value-type="string" table:style-name="ce4">
            <text:p><text:a xlink:href="https://logicmastersindia.com/forum/view-profile.asp?action=view&amp;uid=63">harmee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7" table:style-name="ce8">
            <text:p>357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Swati singh</text:p>
          </table:table-cell>
          <table:table-cell office:value-type="string" table:style-name="ce4">
            <text:p><text:a xlink:href="https://logicmastersindia.com/forum/view-profile.asp?action=view&amp;uid=8000">avn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5" table:style-name="ce8">
            <text:p>355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Tim McCaskey</text:p>
          </table:table-cell>
          <table:table-cell office:value-type="string" table:style-name="ce4">
            <text:p><text:a xlink:href="https://logicmastersindia.com/forum/view-profile.asp?action=view&amp;uid=27786">mightcould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43" table:style-name="ce8">
            <text:p>343</text:p>
          </table:table-cell>
          <table:table-cell office:value-type="float" office:value="232" table:style-name="ce4">
            <text:p>232</text:p>
          </table:table-cell>
          <table:table-cell office:value-type="float" office:value="111" table:style-name="ce1">
            <text:p>111</text:p>
          </table:table-cell>
          <table:table-cell table:number-columns-repeated="16375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Shashi Kumar</text:p>
          </table:table-cell>
          <table:table-cell office:value-type="string" table:style-name="ce4">
            <text:p><text:a xlink:href="https://logicmastersindia.com/forum/view-profile.asp?action=view&amp;uid=30380">ShashiSuprabha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4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Teddy</text:p>
          </table:table-cell>
          <table:table-cell office:value-type="string" table:style-name="ce4">
            <text:p><text:a xlink:href="https://logicmastersindia.com/forum/view-profile.asp?action=view&amp;uid=24654">teddyjrtan91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lex Fei</text:p>
          </table:table-cell>
          <table:table-cell office:value-type="string" table:style-name="ce4">
            <text:p><text:a xlink:href="https://logicmastersindia.com/forum/view-profile.asp?action=view&amp;uid=31960">red.puzzle.bird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13" table:style-name="ce8">
            <text:p>313</text:p>
          </table:table-cell>
          <table:table-cell office:value-type="float" office:value="160" table:style-name="ce4">
            <text:p>160</text:p>
          </table:table-cell>
          <table:table-cell office:value-type="float" office:value="153" table:style-name="ce1">
            <text:p>153</text:p>
          </table:table-cell>
          <table:table-cell table:number-columns-repeated="1637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2">
            <text:p>Thomas Bru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11" table:style-name="ce8">
            <text:p>311</text:p>
          </table:table-cell>
          <table:table-cell office:value-type="float" office:value="208" table:style-name="ce1">
            <text:p>208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Cheryl Gaul</text:p>
          </table:table-cell>
          <table:table-cell office:value-type="string" table:style-name="ce4">
            <text:p><text:a xlink:href="https://logicmastersindia.com/forum/view-profile.asp?action=view&amp;uid=16420">cgaul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4">
            <text:p>310</text:p>
          </table:table-cell>
          <table:table-cell table:number-columns-repeated="16375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dam Bissett</text:p>
          </table:table-cell>
          <table:table-cell office:value-type="string" table:style-name="ce4">
            <text:p><text:a xlink:href="https://logicmastersindia.com/forum/view-profile.asp?action=view&amp;uid=3157">pinkagape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4">
            <text:p>309</text:p>
          </table:table-cell>
          <table:table-cell table:number-columns-repeated="16375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">
            <text:p>Fabrice Marava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295" table:style-name="ce8">
            <text:p>295</text:p>
          </table:table-cell>
          <table:table-cell office:value-type="float" office:value="170" table:style-name="ce1">
            <text:p>170</text:p>
          </table:table-cell>
          <table:table-cell office:value-type="float" office:value="125" table:style-name="ce1">
            <text:p>125</text:p>
          </table:table-cell>
          <table:table-cell table:number-columns-repeated="16375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2">
            <text:p>Jacques Tanchowicz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88" table:style-name="ce8">
            <text:p>288</text:p>
          </table:table-cell>
          <table:table-cell office:value-type="float" office:value="248" table:style-name="ce1">
            <text:p>248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">
            <text:p>Lionel Hub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75" table:style-name="ce8">
            <text:p>275</text:p>
          </table:table-cell>
          <table:table-cell office:value-type="float" office:value="195" table:style-name="ce1">
            <text:p>195</text:p>
          </table:table-cell>
          <table:table-cell office:value-type="float" office:value="80" table:style-name="ce1">
            <text:p>80</text:p>
          </table:table-cell>
          <table:table-cell table:number-columns-repeated="16375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7">
            <text:p>jean-baptiste ridouard</text:p>
          </table:table-cell>
          <table:table-cell office:value-type="string" table:style-name="ce4">
            <text:p><text:a xlink:href="https://logicmastersindia.com/forum/view-profile.asp?action=view&amp;uid=14145">JBR</text:a></text:p>
          </table:table-cell>
          <table:table-cell office:value-type="string" table:style-name="ce4">
            <text:p>France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Daniel Victor</text:p>
          </table:table-cell>
          <table:table-cell office:value-type="string" table:style-name="ce4">
            <text:p><text:a xlink:href="https://logicmastersindia.com/forum/view-profile.asp?action=view&amp;uid=12715">DanAv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208" table:style-name="ce4">
            <text:p>208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Prayoga Ramadhani</text:p>
          </table:table-cell>
          <table:table-cell office:value-type="string" table:style-name="ce4">
            <text:p><text:a xlink:href="https://logicmastersindia.com/forum/view-profile.asp?action=view&amp;uid=16322">YogaRamadhan</text:a></text:p>
          </table:table-cell>
          <table:table-cell office:value-type="string" table:style-name="ce4">
            <text:p>Indone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61" table:style-name="ce8">
            <text:p>261</text:p>
          </table:table-cell>
          <table:table-cell office:value-type="float" office:value="160" table:style-name="ce4">
            <text:p>160</text:p>
          </table:table-cell>
          <table:table-cell office:value-type="float" office:value="101" table:style-name="ce1">
            <text:p>101</text:p>
          </table:table-cell>
          <table:table-cell table:number-columns-repeated="16375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Narsimha Rao</text:p>
          </table:table-cell>
          <table:table-cell office:value-type="string" table:style-name="ce4">
            <text:p><text:a xlink:href="https://logicmastersindia.com/forum/view-profile.asp?action=view&amp;uid=3895">mnrhyd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60" table:style-name="ce8">
            <text:p>260</text:p>
          </table:table-cell>
          <table:table-cell office:value-type="float" office:value="159" table:style-name="ce4">
            <text:p>159</text:p>
          </table:table-cell>
          <table:table-cell office:value-type="float" office:value="101" table:style-name="ce1">
            <text:p>101</text:p>
          </table:table-cell>
          <table:table-cell table:number-columns-repeated="16375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2">
            <text:p>Loraine Migno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54" table:style-name="ce8">
            <text:p>254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table:number-columns-repeated="16375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Peter Glink</text:p>
          </table:table-cell>
          <table:table-cell office:value-type="string" table:style-name="ce4">
            <text:p><text:a xlink:href="https://logicmastersindia.com/forum/view-profile.asp?action=view&amp;uid=27911">Peter Profundo</text:a></text:p>
          </table:table-cell>
          <table:table-cell office:value-type="string" table:style-name="ce4">
            <text:p>Austral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46" table:style-name="ce8">
            <text:p>246</text:p>
          </table:table-cell>
          <table:table-cell office:value-type="float" office:value="143" table:style-name="ce4">
            <text:p>14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2">
            <text:p>Céline Peuroi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2" table:style-name="ce8">
            <text:p>242</text:p>
          </table:table-cell>
          <table:table-cell office:value-type="float" office:value="139" table:style-name="ce1">
            <text:p>139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2">
            <text:p>Garance Pont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38" table:style-name="ce8">
            <text:p>238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2">
            <text:p>Lionel Maurouar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31" table:style-name="ce8">
            <text:p>231</text:p>
          </table:table-cell>
          <table:table-cell office:value-type="float" office:value="159" table:style-name="ce1">
            <text:p>159</text:p>
          </table:table-cell>
          <table:table-cell office:value-type="float" office:value="72" table:style-name="ce1">
            <text:p>72</text:p>
          </table:table-cell>
          <table:table-cell table:number-columns-repeated="16375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Yogesh Kumar Jain</text:p>
          </table:table-cell>
          <table:table-cell office:value-type="string" table:style-name="ce4">
            <text:p><text:a xlink:href="https://logicmastersindia.com/forum/view-profile.asp?action=view&amp;uid=13337">yogeshkj2017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Zeming Zhao</text:p>
          </table:table-cell>
          <table:table-cell office:value-type="string" table:style-name="ce4">
            <text:p><text:a xlink:href="https://logicmastersindia.com/forum/view-profile.asp?action=view&amp;uid=16407">Eplamilu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Vaclav Jasansky</text:p>
          </table:table-cell>
          <table:table-cell office:value-type="string" table:style-name="ce4">
            <text:p><text:a xlink:href="https://logicmastersindia.com/forum/view-profile.asp?action=view&amp;uid=27046">Nikro</text:a></text:p>
          </table:table-cell>
          <table:table-cell office:value-type="string" table:style-name="ce4">
            <text:p>Czech Republic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4">
            <text:p>198</text:p>
          </table:table-cell>
          <table:table-cell table:number-columns-repeated="16375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2">
            <text:p>Clément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57" table:style-name="ce8">
            <text:p>157</text:p>
          </table:table-cell>
          <table:table-cell office:value-type="float" office:value="105" table:style-name="ce1">
            <text:p>105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Riddhi shah</text:p>
          </table:table-cell>
          <table:table-cell office:value-type="string" table:style-name="ce4">
            <text:p><text:a xlink:href="https://logicmastersindia.com/forum/view-profile.asp?action=view&amp;uid=37944">Ridzshah110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Akshaya Bhatia</text:p>
          </table:table-cell>
          <table:table-cell office:value-type="string" table:style-name="ce4">
            <text:p><text:a xlink:href="https://logicmastersindia.com/forum/view-profile.asp?action=view&amp;uid=5115">fusion3193@gmail.com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Prateek Gupta</text:p>
          </table:table-cell>
          <table:table-cell office:value-type="string" table:style-name="ce4">
            <text:p><text:a xlink:href="https://logicmastersindia.com/forum/view-profile.asp?action=view&amp;uid=2176">prateek706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1" table:style-name="ce8">
            <text:p>131</text:p>
          </table:table-cell>
          <table:table-cell office:value-type="float" office:value="91" table:style-name="ce4">
            <text:p>91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Venkatachalam V</text:p>
          </table:table-cell>
          <table:table-cell office:value-type="string" table:style-name="ce4">
            <text:p><text:a xlink:href="https://logicmastersindia.com/forum/view-profile.asp?action=view&amp;uid=3090">Venkatachalam V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Darshana Bhansali</text:p>
          </table:table-cell>
          <table:table-cell office:value-type="string" table:style-name="ce4">
            <text:p><text:a xlink:href="https://logicmastersindia.com/forum/view-profile.asp?action=view&amp;uid=37068">darshana_vb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Bilgin UNAL</text:p>
          </table:table-cell>
          <table:table-cell office:value-type="string" table:style-name="ce4">
            <text:p><text:a xlink:href="https://logicmastersindia.com/forum/view-profile.asp?action=view&amp;uid=19373">bilginunal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2">
            <text:p>Juniper Kwedi Dibongu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75" table:style-name="ce8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Vivek Jain</text:p>
          </table:table-cell>
          <table:table-cell office:value-type="string" table:style-name="ce4">
            <text:p><text:a xlink:href="https://logicmastersindia.com/forum/view-profile.asp?action=view&amp;uid=2649">vjain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2">
            <text:p>Valentin Barrau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51" table:style-name="ce8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rpit</text:p>
          </table:table-cell>
          <table:table-cell office:value-type="string" table:style-name="ce4">
            <text:p><text:a xlink:href="https://logicmastersindia.com/forum/view-profile.asp?action=view&amp;uid=38295">blogarpi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2">
            <text:p>Tristan Mair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15" table:style-name="ce8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4"/>
          <table:table-cell table:style-name="ce5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5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_FilterDatabase" table:cell-range-address="Sudoku_total.$A$1:Sudoku_total.$I$139" table:base-cell-address="Sudoku_total.$A$1"/>
        </table:named-expressions>
      </table:table>
      <table:table table:name="Puzzles_France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Rank Franc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Online ?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nne Limoges</text:p>
          </table:table-cell>
          <table:table-cell table:style-name="ce1"/>
          <table:table-cell office:value-type="float" office:value="1515" table:style-name="ce8">
            <text:p>1515</text:p>
          </table:table-cell>
          <table:table-cell office:value-type="float" office:value="900" table:style-name="ce1">
            <text:p>900</text:p>
          </table:table-cell>
          <table:table-cell office:value-type="float" office:value="615" table:style-name="ce1">
            <text:p>615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Joffrey Duc</text:p>
          </table:table-cell>
          <table:table-cell table:style-name="ce1"/>
          <table:table-cell office:value-type="float" office:value="975" table:style-name="ce8">
            <text:p>975</text:p>
          </table:table-cell>
          <table:table-cell office:value-type="float" office:value="410" table:style-name="ce1">
            <text:p>410</text:p>
          </table:table-cell>
          <table:table-cell office:value-type="float" office:value="565" table:style-name="ce1">
            <text:p>565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Emilien Ganier</text:p>
          </table:table-cell>
          <table:table-cell table:style-name="ce1"/>
          <table:table-cell office:value-type="float" office:value="935" table:style-name="ce8">
            <text:p>935</text:p>
          </table:table-cell>
          <table:table-cell office:value-type="float" office:value="295" table:style-name="ce1">
            <text:p>295</text:p>
          </table:table-cell>
          <table:table-cell office:value-type="float" office:value="640" table:style-name="ce1">
            <text:p>64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Philippe Meyer</text:p>
          </table:table-cell>
          <table:table-cell table:style-name="ce1"/>
          <table:table-cell office:value-type="float" office:value="870" table:style-name="ce8">
            <text:p>870</text:p>
          </table:table-cell>
          <table:table-cell office:value-type="float" office:value="515" table:style-name="ce1">
            <text:p>515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Julien Bonneville</text:p>
          </table:table-cell>
          <table:table-cell table:style-name="ce1"/>
          <table:table-cell office:value-type="float" office:value="675" table:style-name="ce8">
            <text:p>675</text:p>
          </table:table-cell>
          <table:table-cell office:value-type="float" office:value="310" table:style-name="ce1">
            <text:p>310</text:p>
          </table:table-cell>
          <table:table-cell office:value-type="float" office:value="365" table:style-name="ce1">
            <text:p>365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Clément Bossut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8">
            <text:p>665</text:p>
          </table:table-cell>
          <table:table-cell office:value-type="float" office:value="210" table:style-name="ce4">
            <text:p>210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Timothy Doyle</text:p>
          </table:table-cell>
          <table:table-cell table:style-name="ce1"/>
          <table:table-cell office:value-type="float" office:value="650" table:style-name="ce8">
            <text:p>650</text:p>
          </table:table-cell>
          <table:table-cell office:value-type="float" office:value="360" table:style-name="ce1">
            <text:p>360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Sébastien Tainon</text:p>
          </table:table-cell>
          <table:table-cell table:style-name="ce1"/>
          <table:table-cell office:value-type="float" office:value="580" table:style-name="ce8">
            <text:p>580</text:p>
          </table:table-cell>
          <table:table-cell office:value-type="float" office:value="330" table:style-name="ce1">
            <text:p>330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Arnaud Dumont</text:p>
          </table:table-cell>
          <table:table-cell table:style-name="ce1"/>
          <table:table-cell office:value-type="float" office:value="575" table:style-name="ce8">
            <text:p>575</text:p>
          </table:table-cell>
          <table:table-cell office:value-type="float" office:value="385" table:style-name="ce1">
            <text:p>385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Loraine Mignot</text:p>
          </table:table-cell>
          <table:table-cell table:style-name="ce1"/>
          <table:table-cell office:value-type="float" office:value="470" table:style-name="ce8">
            <text:p>470</text:p>
          </table:table-cell>
          <table:table-cell office:value-type="float" office:value="200" table:style-name="ce1">
            <text:p>200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François Blecon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8">
            <text:p>460</text:p>
          </table:table-cell>
          <table:table-cell office:value-type="float" office:value="110" table:style-name="ce4">
            <text:p>110</text:p>
          </table:table-cell>
          <table:table-cell office:value-type="float" office:value="350" table:style-name="ce1">
            <text:p>35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Elise Harivel</text:p>
          </table:table-cell>
          <table:table-cell table:style-name="ce1"/>
          <table:table-cell office:value-type="float" office:value="445" table:style-name="ce8">
            <text:p>445</text:p>
          </table:table-cell>
          <table:table-cell office:value-type="float" office:value="270" table:style-name="ce1">
            <text:p>270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Garance Pontier</text:p>
          </table:table-cell>
          <table:table-cell table:style-name="ce1"/>
          <table:table-cell office:value-type="float" office:value="440" table:style-name="ce8">
            <text:p>44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Olivier Lignon</text:p>
          </table:table-cell>
          <table:table-cell table:style-name="ce1"/>
          <table:table-cell office:value-type="float" office:value="395" table:style-name="ce8">
            <text:p>395</text:p>
          </table:table-cell>
          <table:table-cell office:value-type="float" office:value="215" table:style-name="ce1">
            <text:p>215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Félix Meyer</text:p>
          </table:table-cell>
          <table:table-cell table:style-name="ce1"/>
          <table:table-cell office:value-type="float" office:value="390" table:style-name="ce8">
            <text:p>390</text:p>
          </table:table-cell>
          <table:table-cell office:value-type="float" office:value="290" table:style-name="ce1">
            <text:p>29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7">
            <text:p>Édouard Lebeau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Christian Romon</text:p>
          </table:table-cell>
          <table:table-cell table:style-name="ce1"/>
          <table:table-cell office:value-type="float" office:value="345" table:style-name="ce8">
            <text:p>345</text:p>
          </table:table-cell>
          <table:table-cell office:value-type="float" office:value="145" table:style-name="ce1">
            <text:p>145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Lionel Huber</text:p>
          </table:table-cell>
          <table:table-cell table:style-name="ce1"/>
          <table:table-cell office:value-type="float" office:value="275" table:style-name="ce8">
            <text:p>275</text:p>
          </table:table-cell>
          <table:table-cell office:value-type="float" office:value="110" table:style-name="ce1">
            <text:p>110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Céline Peurois</text:p>
          </table:table-cell>
          <table:table-cell table:style-name="ce1"/>
          <table:table-cell office:value-type="float" office:value="220" table:style-name="ce8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Clément Miakinen</text:p>
          </table:table-cell>
          <table:table-cell table:style-name="ce1"/>
          <table:table-cell office:value-type="float" office:value="140" table:style-name="ce8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Béatrice P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Valentin Barraud</text:p>
          </table:table-cell>
          <table:table-cell table:style-name="ce1"/>
          <table:table-cell office:value-type="float" office:value="85" table:style-name="ce8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Nicolas Sigler</text:p>
          </table:table-cell>
          <table:table-cell table:style-name="ce1"/>
          <table:table-cell office:value-type="float" office:value="50" table:style-name="ce8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Jacques Tanchowicz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Sébastien Blondeel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uzzles_total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-group>
          <table:table-column table:style-name="co8" table:number-columns-repeated="2" table:default-cell-style-name="ce1"/>
        </table:table-column-group>
        <table:table-column table:style-name="co8" table:number-columns-repeated="16375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ka</text:p>
          </table:table-cell>
          <table:table-cell office:value-type="string" table:style-name="ce2">
            <text:p>Country</text:p>
          </table:table-cell>
          <table:table-cell office:value-type="string" table:style-name="ce3">
            <text:p>Rank France</text:p>
          </table:table-cell>
          <table:table-cell office:value-type="string" table:style-name="ce3">
            <text:p>Online ?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2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Freddie Hand</text:p>
          </table:table-cell>
          <table:table-cell office:value-type="string" table:style-name="ce4">
            <text:p><text:a xlink:href="https://logicmastersindia.com/forum/view-profile.asp?action=view&amp;uid=12878">Puzzle_Maestro</text:a></text:p>
          </table:table-cell>
          <table:table-cell office:value-type="string" table:style-name="ce4">
            <text:p>United Kingdom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453.16" table:style-name="ce8">
            <text:p>2453</text:p>
          </table:table-cell>
          <table:table-cell office:value-type="float" office:value="1201.83" table:style-name="ce4">
            <text:p>1201,83</text:p>
          </table:table-cell>
          <table:table-cell office:value-type="float" office:value="1251.33" table:style-name="ce1">
            <text:p>1251,33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Endo Ken</text:p>
          </table:table-cell>
          <table:table-cell office:value-type="string" table:style-name="ce4">
            <text:p><text:a xlink:href="https://logicmastersindia.com/forum/view-profile.asp?action=view&amp;uid=2351">EKBM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336.67" table:style-name="ce8">
            <text:p>2337</text:p>
          </table:table-cell>
          <table:table-cell office:value-type="float" office:value="1171" table:style-name="ce4">
            <text:p>1171</text:p>
          </table:table-cell>
          <table:table-cell office:value-type="float" office:value="1165.67" table:style-name="ce1">
            <text:p>1165,67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nishinanntoka</text:p>
          </table:table-cell>
          <table:table-cell office:value-type="string" table:style-name="ce4">
            <text:p><text:a xlink:href="https://logicmastersindia.com/forum/view-profile.asp?action=view&amp;uid=2500">nishinanntoka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881.67" table:style-name="ce8">
            <text:p>1882</text:p>
          </table:table-cell>
          <table:table-cell office:value-type="float" office:value="775" table:style-name="ce4">
            <text:p>775</text:p>
          </table:table-cell>
          <table:table-cell office:value-type="float" office:value="1106.67" table:style-name="ce1">
            <text:p>1106,6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Li Zimi</text:p>
          </table:table-cell>
          <table:table-cell office:value-type="string" table:style-name="ce4">
            <text:p><text:a xlink:href="https://logicmastersindia.com/forum/view-profile.asp?action=view&amp;uid=12718">daipa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727.5" table:style-name="ce8">
            <text:p>1728</text:p>
          </table:table-cell>
          <table:table-cell office:value-type="float" office:value="957.5" table:style-name="ce4">
            <text:p>957,5</text:p>
          </table:table-cell>
          <table:table-cell office:value-type="float" office:value="770" table:style-name="ce1">
            <text:p>77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Kevin Sun</text:p>
          </table:table-cell>
          <table:table-cell office:value-type="string" table:style-name="ce4">
            <text:p><text:a xlink:href="https://logicmastersindia.com/forum/view-profile.asp?action=view&amp;uid=1838">ksun48</text:a></text:p>
          </table:table-cell>
          <table:table-cell office:value-type="string" table:style-name="ce4">
            <text:p>Canad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625" table:style-name="ce8">
            <text:p>1625</text:p>
          </table:table-cell>
          <table:table-cell office:value-type="float" office:value="845" table:style-name="ce4">
            <text:p>845</text:p>
          </table:table-cell>
          <table:table-cell office:value-type="float" office:value="780" table:style-name="ce1">
            <text:p>780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TaigoAndo</text:p>
          </table:table-cell>
          <table:table-cell office:value-type="string" table:style-name="ce4">
            <text:p><text:a xlink:href="https://logicmastersindia.com/forum/view-profile.asp?action=view&amp;uid=8529">Tigereye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75" table:style-name="ce8">
            <text:p>1575</text:p>
          </table:table-cell>
          <table:table-cell office:value-type="float" office:value="820" table:style-name="ce4">
            <text:p>820</text:p>
          </table:table-cell>
          <table:table-cell office:value-type="float" office:value="755" table:style-name="ce1">
            <text:p>75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Anne Limoge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15" table:style-name="ce8">
            <text:p>1515</text:p>
          </table:table-cell>
          <table:table-cell office:value-type="float" office:value="900" table:style-name="ce1">
            <text:p>900</text:p>
          </table:table-cell>
          <table:table-cell office:value-type="float" office:value="615" table:style-name="ce1">
            <text:p>615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Tomasz Strózak</text:p>
          </table:table-cell>
          <table:table-cell office:value-type="string" table:style-name="ce4">
            <text:p><text:a xlink:href="https://logicmastersindia.com/forum/view-profile.asp?action=view&amp;uid=1249">tomek_s</text:a></text:p>
          </table:table-cell>
          <table:table-cell office:value-type="string" table:style-name="ce4">
            <text:p>Poland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470" table:style-name="ce8">
            <text:p>1470</text:p>
          </table:table-cell>
          <table:table-cell office:value-type="float" office:value="735" table:style-name="ce4">
            <text:p>735</text:p>
          </table:table-cell>
          <table:table-cell office:value-type="float" office:value="735" table:style-name="ce1">
            <text:p>735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4">
            <text:p>Hideaki Jo</text:p>
          </table:table-cell>
          <table:table-cell office:value-type="string" table:style-name="ce4">
            <text:p><text:a xlink:href="https://logicmastersindia.com/forum/view-profile.asp?action=view&amp;uid=567">deu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465" table:style-name="ce8">
            <text:p>1465</text:p>
          </table:table-cell>
          <table:table-cell office:value-type="float" office:value="750" table:style-name="ce4">
            <text:p>750</text:p>
          </table:table-cell>
          <table:table-cell office:value-type="float" office:value="715" table:style-name="ce1">
            <text:p>715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Soji Kubota</text:p>
          </table:table-cell>
          <table:table-cell office:value-type="string" table:style-name="ce4">
            <text:p><text:a xlink:href="https://logicmastersindia.com/forum/view-profile.asp?action=view&amp;uid=7600">fff1015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445.83" table:style-name="ce8">
            <text:p>1446</text:p>
          </table:table-cell>
          <table:table-cell office:value-type="float" office:value="895.83" table:style-name="ce4">
            <text:p>895,83</text:p>
          </table:table-cell>
          <table:table-cell office:value-type="float" office:value="550" table:style-name="ce1">
            <text:p>550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Kartal Nagy</text:p>
          </table:table-cell>
          <table:table-cell office:value-type="string" table:style-name="ce4">
            <text:p><text:a xlink:href="https://logicmastersindia.com/forum/view-profile.asp?action=view&amp;uid=13733">kartal</text:a></text:p>
          </table:table-cell>
          <table:table-cell office:value-type="string" table:style-name="ce4">
            <text:p>Hungary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415" table:style-name="ce8">
            <text:p>1415</text:p>
          </table:table-cell>
          <table:table-cell office:value-type="float" office:value="710" table:style-name="ce4">
            <text:p>710</text:p>
          </table:table-cell>
          <table:table-cell office:value-type="float" office:value="705" table:style-name="ce1">
            <text:p>705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Kota Morinishi</text:p>
          </table:table-cell>
          <table:table-cell office:value-type="string" table:style-name="ce4">
            <text:p><text:a xlink:href="https://logicmastersindia.com/forum/view-profile.asp?action=view&amp;uid=791">Kota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385" table:style-name="ce8">
            <text:p>1385</text:p>
          </table:table-cell>
          <table:table-cell office:value-type="float" office:value="690" table:style-name="ce4">
            <text:p>690</text:p>
          </table:table-cell>
          <table:table-cell office:value-type="float" office:value="695" table:style-name="ce1">
            <text:p>695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Peter Roder</text:p>
          </table:table-cell>
          <table:table-cell office:value-type="string" table:style-name="ce4">
            <text:p><text:a xlink:href="https://logicmastersindia.com/forum/view-profile.asp?action=view&amp;uid=32587">peterroder</text:a></text:p>
          </table:table-cell>
          <table:table-cell office:value-type="string" table:style-name="ce4">
            <text:p>United Kingdom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345" table:style-name="ce8">
            <text:p>1345</text:p>
          </table:table-cell>
          <table:table-cell office:value-type="float" office:value="520" table:style-name="ce4">
            <text:p>520</text:p>
          </table:table-cell>
          <table:table-cell office:value-type="float" office:value="825" table:style-name="ce1">
            <text:p>825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4">
            <text:p>Xu Chenhao</text:p>
          </table:table-cell>
          <table:table-cell office:value-type="string" table:style-name="ce4">
            <text:p><text:a xlink:href="https://logicmastersindia.com/forum/view-profile.asp?action=view&amp;uid=10693">JiaHeNiTian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285" table:style-name="ce8">
            <text:p>1285</text:p>
          </table:table-cell>
          <table:table-cell office:value-type="float" office:value="610" table:style-name="ce4">
            <text:p>610</text:p>
          </table:table-cell>
          <table:table-cell office:value-type="float" office:value="675" table:style-name="ce1">
            <text:p>675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Lennart Muijres</text:p>
          </table:table-cell>
          <table:table-cell office:value-type="string" table:style-name="ce4">
            <text:p><text:a xlink:href="https://logicmastersindia.com/forum/view-profile.asp?action=view&amp;uid=18701">Leonardo024</text:a></text:p>
          </table:table-cell>
          <table:table-cell office:value-type="string" table:style-name="ce4">
            <text:p>Netherlands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120" table:style-name="ce8">
            <text:p>1120</text:p>
          </table:table-cell>
          <table:table-cell office:value-type="float" office:value="655" table:style-name="ce4">
            <text:p>655</text:p>
          </table:table-cell>
          <table:table-cell office:value-type="float" office:value="465" table:style-name="ce1">
            <text:p>465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Aleksei Daniliuk</text:p>
          </table:table-cell>
          <table:table-cell office:value-type="string" table:style-name="ce4">
            <text:p><text:a xlink:href="https://logicmastersindia.com/forum/view-profile.asp?action=view&amp;uid=23373">Um_nik</text:a></text:p>
          </table:table-cell>
          <table:table-cell office:value-type="string" table:style-name="ce4">
            <text:p>United Kingdom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995" table:style-name="ce8">
            <text:p>995</text:p>
          </table:table-cell>
          <table:table-cell office:value-type="float" office:value="465" table:style-name="ce4">
            <text:p>465</text:p>
          </table:table-cell>
          <table:table-cell office:value-type="float" office:value="530" table:style-name="ce1">
            <text:p>530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Joffrey Duc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75" table:style-name="ce8">
            <text:p>975</text:p>
          </table:table-cell>
          <table:table-cell office:value-type="float" office:value="410" table:style-name="ce1">
            <text:p>410</text:p>
          </table:table-cell>
          <table:table-cell office:value-type="float" office:value="565" table:style-name="ce1">
            <text:p>565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Janka1</text:p>
          </table:table-cell>
          <table:table-cell office:value-type="string" table:style-name="ce4">
            <text:p><text:a xlink:href="https://logicmastersindia.com/forum/view-profile.asp?action=view&amp;uid=210">Janka1</text:a></text:p>
          </table:table-cell>
          <table:table-cell office:value-type="string" table:style-name="ce4">
            <text:p>Czech Republic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955" table:style-name="ce8">
            <text:p>955</text:p>
          </table:table-cell>
          <table:table-cell office:value-type="float" office:value="595" table:style-name="ce4">
            <text:p>595</text:p>
          </table:table-cell>
          <table:table-cell office:value-type="float" office:value="360" table:style-name="ce1">
            <text:p>360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28813">rin204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945" table:style-name="ce8">
            <text:p>945</text:p>
          </table:table-cell>
          <table:table-cell office:value-type="float" office:value="435" table:style-name="ce4">
            <text:p>435</text:p>
          </table:table-cell>
          <table:table-cell office:value-type="float" office:value="510" table:style-name="ce1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Emilien Gan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35" table:style-name="ce8">
            <text:p>935</text:p>
          </table:table-cell>
          <table:table-cell office:value-type="float" office:value="295" table:style-name="ce1">
            <text:p>295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Michael Tang</text:p>
          </table:table-cell>
          <table:table-cell office:value-type="string" table:style-name="ce4">
            <text:p><text:a xlink:href="https://logicmastersindia.com/forum/view-profile.asp?action=view&amp;uid=8010">mstang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910" table:style-name="ce8">
            <text:p>910</text:p>
          </table:table-cell>
          <table:table-cell office:value-type="float" office:value="465" table:style-name="ce4">
            <text:p>465</text:p>
          </table:table-cell>
          <table:table-cell office:value-type="float" office:value="445" table:style-name="ce1">
            <text:p>445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Calum Mailer</text:p>
          </table:table-cell>
          <table:table-cell office:value-type="string" table:style-name="ce4">
            <text:p><text:a xlink:href="https://logicmastersindia.com/forum/view-profile.asp?action=view&amp;uid=16446">Calump</text:a></text:p>
          </table:table-cell>
          <table:table-cell office:value-type="string" table:style-name="ce4">
            <text:p>United Kingdom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905" table:style-name="ce8">
            <text:p>905</text:p>
          </table:table-cell>
          <table:table-cell office:value-type="float" office:value="425" table:style-name="ce4">
            <text:p>425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Philippe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70" table:style-name="ce8">
            <text:p>870</text:p>
          </table:table-cell>
          <table:table-cell office:value-type="float" office:value="515" table:style-name="ce1">
            <text:p>515</text:p>
          </table:table-cell>
          <table:table-cell office:value-type="float" office:value="355" table:style-name="ce1">
            <text:p>355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Andrea Pachera</text:p>
          </table:table-cell>
          <table:table-cell office:value-type="string" table:style-name="ce4">
            <text:p><text:a xlink:href="https://logicmastersindia.com/forum/view-profile.asp?action=view&amp;uid=16410">Manitary</text:a></text:p>
          </table:table-cell>
          <table:table-cell office:value-type="string" table:style-name="ce4">
            <text:p>Italy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850" table:style-name="ce8">
            <text:p>850</text:p>
          </table:table-cell>
          <table:table-cell office:value-type="float" office:value="310" table:style-name="ce4">
            <text:p>310</text:p>
          </table:table-cell>
          <table:table-cell office:value-type="float" office:value="540" table:style-name="ce1">
            <text:p>540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oscar</text:p>
          </table:table-cell>
          <table:table-cell office:value-type="string" table:style-name="ce4">
            <text:p><text:a xlink:href="https://logicmastersindia.com/forum/view-profile.asp?action=view&amp;uid=17927">Suika_predator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750" table:style-name="ce8">
            <text:p>750</text:p>
          </table:table-cell>
          <table:table-cell office:value-type="float" office:value="355" table:style-name="ce4">
            <text:p>355</text:p>
          </table:table-cell>
          <table:table-cell office:value-type="float" office:value="395" table:style-name="ce1">
            <text:p>395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Kerry Xing</text:p>
          </table:table-cell>
          <table:table-cell office:value-type="string" table:style-name="ce4">
            <text:p><text:a xlink:href="https://logicmastersindia.com/forum/view-profile.asp?action=view&amp;uid=17220">kxing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725" table:style-name="ce8">
            <text:p>725</text:p>
          </table:table-cell>
          <table:table-cell office:value-type="float" office:value="405" table:style-name="ce4">
            <text:p>405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Yiyue Shi</text:p>
          </table:table-cell>
          <table:table-cell office:value-type="string" table:style-name="ce4">
            <text:p><text:a xlink:href="https://logicmastersindia.com/forum/view-profile.asp?action=view&amp;uid=32943">November_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715" table:style-name="ce8">
            <text:p>715</text:p>
          </table:table-cell>
          <table:table-cell office:value-type="float" office:value="460" table:style-name="ce4">
            <text:p>460</text:p>
          </table:table-cell>
          <table:table-cell office:value-type="float" office:value="255" table:style-name="ce1">
            <text:p>255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19074">renda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715" table:style-name="ce8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4">
            <text:p>715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Anderson Wang</text:p>
          </table:table-cell>
          <table:table-cell office:value-type="string" table:style-name="ce4">
            <text:p><text:a xlink:href="https://logicmastersindia.com/forum/view-profile.asp?action=view&amp;uid=894">anderson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4">
            <text:p>Boyan Dong</text:p>
          </table:table-cell>
          <table:table-cell office:value-type="string" table:style-name="ce4">
            <text:p><text:a xlink:href="https://logicmastersindia.com/forum/view-profile.asp?action=view&amp;uid=26883">boyan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85" table:style-name="ce8">
            <text:p>685</text:p>
          </table:table-cell>
          <table:table-cell office:value-type="float" office:value="585" table:style-name="ce4">
            <text:p>58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4">
            <text:p>Huang XiaoWei</text:p>
          </table:table-cell>
          <table:table-cell office:value-type="string" table:style-name="ce4">
            <text:p><text:a xlink:href="https://logicmastersindia.com/forum/view-profile.asp?action=view&amp;uid=5958">xiao01wei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85" table:style-name="ce8">
            <text:p>685</text:p>
          </table:table-cell>
          <table:table-cell office:value-type="float" office:value="540" table:style-name="ce4">
            <text:p>540</text:p>
          </table:table-cell>
          <table:table-cell office:value-type="float" office:value="145" table:style-name="ce1">
            <text:p>145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Chen-Xiu Lin</text:p>
          </table:table-cell>
          <table:table-cell office:value-type="string" table:style-name="ce4">
            <text:p><text:a xlink:href="https://logicmastersindia.com/forum/view-profile.asp?action=view&amp;uid=16268">NaMgAl</text:a></text:p>
          </table:table-cell>
          <table:table-cell office:value-type="string" table:style-name="ce4">
            <text:p>Taiw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85" table:style-name="ce8">
            <text:p>685</text:p>
          </table:table-cell>
          <table:table-cell office:value-type="float" office:value="385" table:style-name="ce4">
            <text:p>385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8603">Sigmit64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Julien Bonnevill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75" table:style-name="ce8">
            <text:p>675</text:p>
          </table:table-cell>
          <table:table-cell office:value-type="float" office:value="310" table:style-name="ce1">
            <text:p>310</text:p>
          </table:table-cell>
          <table:table-cell office:value-type="float" office:value="365" table:style-name="ce1">
            <text:p>365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7">
            <text:p>Clément Bossut</text:p>
          </table:table-cell>
          <table:table-cell office:value-type="string" table:style-name="ce4">
            <text:p><text:a xlink:href="https://logicmastersindia.com/forum/view-profile.asp?action=view&amp;uid=4499">Grizix</text:a></text:p>
          </table:table-cell>
          <table:table-cell office:value-type="string" table:style-name="ce4">
            <text:p>Fran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8">
            <text:p>665</text:p>
          </table:table-cell>
          <table:table-cell office:value-type="float" office:value="210" table:style-name="ce4">
            <text:p>210</text:p>
          </table:table-cell>
          <table:table-cell office:value-type="float" office:value="455" table:style-name="ce1">
            <text:p>455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4">
            <text:p>Rintaro Matsumoto</text:p>
          </table:table-cell>
          <table:table-cell office:value-type="string" table:style-name="ce4">
            <text:p><text:a xlink:href="https://logicmastersindia.com/forum/view-profile.asp?action=view&amp;uid=23292">limt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60" table:style-name="ce8">
            <text:p>660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Zoltan Gyimesi</text:p>
          </table:table-cell>
          <table:table-cell office:value-type="string" table:style-name="ce4">
            <text:p><text:a xlink:href="https://logicmastersindia.com/forum/view-profile.asp?action=view&amp;uid=1280">Hunsudoku</text:a></text:p>
          </table:table-cell>
          <table:table-cell office:value-type="string" table:style-name="ce4">
            <text:p>Hungary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60" table:style-name="ce8">
            <text:p>660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Timothy Doyl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50" table:style-name="ce8">
            <text:p>650</text:p>
          </table:table-cell>
          <table:table-cell office:value-type="float" office:value="360" table:style-name="ce1">
            <text:p>360</text:p>
          </table:table-cell>
          <table:table-cell office:value-type="float" office:value="290" table:style-name="ce1">
            <text:p>290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4">
            <text:p>Tantan &gt;v&lt;''</text:p>
          </table:table-cell>
          <table:table-cell office:value-type="string" table:style-name="ce4">
            <text:p><text:a xlink:href="https://logicmastersindia.com/forum/view-profile.asp?action=view&amp;uid=10698">Wendy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45" table:style-name="ce8">
            <text:p>645</text:p>
          </table:table-cell>
          <table:table-cell office:value-type="float" office:value="645" table:style-name="ce4">
            <text:p>64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Yang Zhihang</text:p>
          </table:table-cell>
          <table:table-cell office:value-type="string" table:style-name="ce4">
            <text:p><text:a xlink:href="https://logicmastersindia.com/forum/view-profile.asp?action=view&amp;uid=22262">dodomos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05" table:style-name="ce8">
            <text:p>605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4">
            <text:p>Nicholas Allendorf</text:p>
          </table:table-cell>
          <table:table-cell office:value-type="string" table:style-name="ce4">
            <text:p><text:a xlink:href="https://logicmastersindia.com/forum/view-profile.asp?action=view&amp;uid=4220">shogia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00" table:style-name="ce8">
            <text:p>600</text:p>
          </table:table-cell>
          <table:table-cell office:value-type="float" office:value="205" table:style-name="ce4">
            <text:p>205</text:p>
          </table:table-cell>
          <table:table-cell office:value-type="float" office:value="395" table:style-name="ce1">
            <text:p>395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Sébastien Tai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80" table:style-name="ce8">
            <text:p>580</text:p>
          </table:table-cell>
          <table:table-cell office:value-type="float" office:value="330" table:style-name="ce1">
            <text:p>330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Joeri</text:p>
          </table:table-cell>
          <table:table-cell office:value-type="string" table:style-name="ce4">
            <text:p><text:a xlink:href="https://logicmastersindia.com/forum/view-profile.asp?action=view&amp;uid=17367">tchakka</text:a></text:p>
          </table:table-cell>
          <table:table-cell office:value-type="string" table:style-name="ce4">
            <text:p>Netherlands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75" table:style-name="ce8">
            <text:p>575</text:p>
          </table:table-cell>
          <table:table-cell office:value-type="float" office:value="390" table:style-name="ce4">
            <text:p>390</text:p>
          </table:table-cell>
          <table:table-cell office:value-type="float" office:value="185" table:style-name="ce1">
            <text:p>185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Arnaud Dumon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75" table:style-name="ce8">
            <text:p>575</text:p>
          </table:table-cell>
          <table:table-cell office:value-type="float" office:value="385" table:style-name="ce1">
            <text:p>385</text:p>
          </table:table-cell>
          <table:table-cell office:value-type="float" office:value="190" table:style-name="ce1">
            <text:p>190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4">
            <text:p>Chris Reintal</text:p>
          </table:table-cell>
          <table:table-cell office:value-type="string" table:style-name="ce4">
            <text:p><text:a xlink:href="https://logicmastersindia.com/forum/view-profile.asp?action=view&amp;uid=22751">awholecroissant</text:a></text:p>
          </table:table-cell>
          <table:table-cell office:value-type="string" table:style-name="ce4">
            <text:p>Eston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70" table:style-name="ce8">
            <text:p>570</text:p>
          </table:table-cell>
          <table:table-cell office:value-type="float" office:value="320" table:style-name="ce4">
            <text:p>320</text:p>
          </table:table-cell>
          <table:table-cell office:value-type="float" office:value="250" table:style-name="ce1">
            <text:p>250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Michael Kreiger</text:p>
          </table:table-cell>
          <table:table-cell office:value-type="string" table:style-name="ce4">
            <text:p><text:a xlink:href="https://logicmastersindia.com/forum/view-profile.asp?action=view&amp;uid=19968">kreigsy3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65" table:style-name="ce8">
            <text:p>565</text:p>
          </table:table-cell>
          <table:table-cell office:value-type="float" office:value="565" table:style-name="ce4">
            <text:p>56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Henna Perälä</text:p>
          </table:table-cell>
          <table:table-cell office:value-type="string" table:style-name="ce4">
            <text:p><text:a xlink:href="https://logicmastersindia.com/forum/view-profile.asp?action=view&amp;uid=6597">blivet</text:a></text:p>
          </table:table-cell>
          <table:table-cell office:value-type="string" table:style-name="ce4">
            <text:p>Finland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45" table:style-name="ce8">
            <text:p>545</text:p>
          </table:table-cell>
          <table:table-cell office:value-type="float" office:value="285" table:style-name="ce4">
            <text:p>285</text:p>
          </table:table-cell>
          <table:table-cell office:value-type="float" office:value="260" table:style-name="ce1">
            <text:p>260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Lukasz Skrzypczynski</text:p>
          </table:table-cell>
          <table:table-cell office:value-type="string" table:style-name="ce4">
            <text:p><text:a xlink:href="https://logicmastersindia.com/forum/view-profile.asp?action=view&amp;uid=923">skrzypl1</text:a></text:p>
          </table:table-cell>
          <table:table-cell office:value-type="string" table:style-name="ce4">
            <text:p>Poland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30" table:style-name="ce8">
            <text:p>530</text:p>
          </table:table-cell>
          <table:table-cell office:value-type="float" office:value="270" table:style-name="ce4">
            <text:p>270</text:p>
          </table:table-cell>
          <table:table-cell office:value-type="float" office:value="260" table:style-name="ce1">
            <text:p>260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4">
            <text:p>Lin Kuan-Yu</text:p>
          </table:table-cell>
          <table:table-cell office:value-type="string" table:style-name="ce4">
            <text:p><text:a xlink:href="https://logicmastersindia.com/forum/view-profile.asp?action=view&amp;uid=13242">xupej04m3</text:a></text:p>
          </table:table-cell>
          <table:table-cell office:value-type="string" table:style-name="ce4">
            <text:p>Taiw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10" table:style-name="ce8">
            <text:p>510</text:p>
          </table:table-cell>
          <table:table-cell office:value-type="float" office:value="490" table:style-name="ce4">
            <text:p>490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4">
            <text:p>Wang Weifan</text:p>
          </table:table-cell>
          <table:table-cell office:value-type="string" table:style-name="ce4">
            <text:p><text:a xlink:href="https://logicmastersindia.com/forum/view-profile.asp?action=view&amp;uid=8232">qw014052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95" table:style-name="ce8">
            <text:p>495</text:p>
          </table:table-cell>
          <table:table-cell office:value-type="float" office:value="255" table:style-name="ce4">
            <text:p>255</text:p>
          </table:table-cell>
          <table:table-cell office:value-type="float" office:value="240" table:style-name="ce1">
            <text:p>240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4">
            <text:p>Hyunmo Kang</text:p>
          </table:table-cell>
          <table:table-cell office:value-type="string" table:style-name="ce4">
            <text:p><text:a xlink:href="https://logicmastersindia.com/forum/view-profile.asp?action=view&amp;uid=13424">hyunmokang</text:a></text:p>
          </table:table-cell>
          <table:table-cell office:value-type="string" table:style-name="ce4">
            <text:p>South Kore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85" table:style-name="ce8">
            <text:p>485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4">
            <text:p>Naoki</text:p>
          </table:table-cell>
          <table:table-cell office:value-type="string" table:style-name="ce4">
            <text:p><text:a xlink:href="https://logicmastersindia.com/forum/view-profile.asp?action=view&amp;uid=18149">Dokumishimo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75" table:style-name="ce8">
            <text:p>475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Loraine Migno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70" table:style-name="ce8">
            <text:p>470</text:p>
          </table:table-cell>
          <table:table-cell office:value-type="float" office:value="200" table:style-name="ce1">
            <text:p>200</text:p>
          </table:table-cell>
          <table:table-cell office:value-type="float" office:value="270" table:style-name="ce1">
            <text:p>270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7">
            <text:p>François Blecon</text:p>
          </table:table-cell>
          <table:table-cell office:value-type="string" table:style-name="ce4">
            <text:p><text:a xlink:href="https://logicmastersindia.com/forum/view-profile.asp?action=view&amp;uid=12573">Francwe</text:a></text:p>
          </table:table-cell>
          <table:table-cell office:value-type="string" table:style-name="ce4">
            <text:p>France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8">
            <text:p>460</text:p>
          </table:table-cell>
          <table:table-cell office:value-type="float" office:value="110" table:style-name="ce4">
            <text:p>110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Elise Harive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45" table:style-name="ce8">
            <text:p>445</text:p>
          </table:table-cell>
          <table:table-cell office:value-type="float" office:value="270" table:style-name="ce1">
            <text:p>270</text:p>
          </table:table-cell>
          <table:table-cell office:value-type="float" office:value="175" table:style-name="ce1">
            <text:p>175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4">
            <text:p>Todd Geldon</text:p>
          </table:table-cell>
          <table:table-cell office:value-type="string" table:style-name="ce4">
            <text:p><text:a xlink:href="https://logicmastersindia.com/forum/view-profile.asp?action=view&amp;uid=3720">twgeldon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40" table:style-name="ce8">
            <text:p>440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Garance Pont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40" table:style-name="ce8">
            <text:p>44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4">
            <text:p>Erik Amor</text:p>
          </table:table-cell>
          <table:table-cell office:value-type="string" table:style-name="ce4">
            <text:p><text:a xlink:href="https://logicmastersindia.com/forum/view-profile.asp?action=view&amp;uid=22608">ermo</text:a></text:p>
          </table:table-cell>
          <table:table-cell office:value-type="string" table:style-name="ce4">
            <text:p>Eston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410" table:style-name="ce8">
            <text:p>410</text:p>
          </table:table-cell>
          <table:table-cell office:value-type="float" office:value="175" table:style-name="ce4">
            <text:p>175</text:p>
          </table:table-cell>
          <table:table-cell office:value-type="float" office:value="235" table:style-name="ce1">
            <text:p>235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Olivier Lig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395" table:style-name="ce8">
            <text:p>395</text:p>
          </table:table-cell>
          <table:table-cell office:value-type="float" office:value="215" table:style-name="ce1">
            <text:p>215</text:p>
          </table:table-cell>
          <table:table-cell office:value-type="float" office:value="180" table:style-name="ce1">
            <text:p>180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Félix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90" table:style-name="ce8">
            <text:p>390</text:p>
          </table:table-cell>
          <table:table-cell office:value-type="float" office:value="290" table:style-name="ce1">
            <text:p>29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14355">SeptaCube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4">
            <text:p>37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7">
            <text:p>Édouard Lebeau</text:p>
          </table:table-cell>
          <table:table-cell office:value-type="string" table:style-name="ce4">
            <text:p><text:a xlink:href="https://logicmastersindia.com/forum/view-profile.asp?action=view&amp;uid=8641">mandourin</text:a></text:p>
          </table:table-cell>
          <table:table-cell office:value-type="string" table:style-name="ce4">
            <text:p>France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8">
            <text:p>37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4">
            <text:p>Jack Bross</text:p>
          </table:table-cell>
          <table:table-cell office:value-type="string" table:style-name="ce4">
            <text:p><text:a xlink:href="https://logicmastersindia.com/forum/view-profile.asp?action=view&amp;uid=992">SKnight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60" table:style-name="ce8">
            <text:p>360</text:p>
          </table:table-cell>
          <table:table-cell office:value-type="float" office:value="200" table:style-name="ce4">
            <text:p>200</text:p>
          </table:table-cell>
          <table:table-cell office:value-type="float" office:value="160" table:style-name="ce1">
            <text:p>160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Christian Rom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45" table:style-name="ce8">
            <text:p>345</text:p>
          </table:table-cell>
          <table:table-cell office:value-type="float" office:value="145" table:style-name="ce1">
            <text:p>145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4">
            <text:p>Peilin Huang</text:p>
          </table:table-cell>
          <table:table-cell office:value-type="string" table:style-name="ce4">
            <text:p><text:a xlink:href="https://logicmastersindia.com/forum/view-profile.asp?action=view&amp;uid=33771">twenty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35" table:style-name="ce8">
            <text:p>335</text:p>
          </table:table-cell>
          <table:table-cell office:value-type="float" office:value="165" table:style-name="ce4">
            <text:p>165</text:p>
          </table:table-cell>
          <table:table-cell office:value-type="float" office:value="170" table:style-name="ce1">
            <text:p>170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4">
            <text:p>Zdenek Vodicka</text:p>
          </table:table-cell>
          <table:table-cell office:value-type="string" table:style-name="ce4">
            <text:p><text:a xlink:href="https://logicmastersindia.com/forum/view-profile.asp?action=view&amp;uid=918">Voda</text:a></text:p>
          </table:table-cell>
          <table:table-cell office:value-type="string" table:style-name="ce4">
            <text:p>Czech Republic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15" table:style-name="ce8">
            <text:p>315</text:p>
          </table:table-cell>
          <table:table-cell office:value-type="float" office:value="225" table:style-name="ce4">
            <text:p>22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4">
            <text:p>Ben</text:p>
          </table:table-cell>
          <table:table-cell office:value-type="string" table:style-name="ce4">
            <text:p><text:a xlink:href="https://logicmastersindia.com/forum/view-profile.asp?action=view&amp;uid=1811">boing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Kristi Lehto</text:p>
          </table:table-cell>
          <table:table-cell office:value-type="string" table:style-name="ce4">
            <text:p><text:a xlink:href="https://logicmastersindia.com/forum/view-profile.asp?action=view&amp;uid=11880">Kristi</text:a></text:p>
          </table:table-cell>
          <table:table-cell office:value-type="string" table:style-name="ce4">
            <text:p>Eston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4">
            <text:p>Bob Gui</text:p>
          </table:table-cell>
          <table:table-cell office:value-type="string" table:style-name="ce4">
            <text:p><text:a xlink:href="https://logicmastersindia.com/forum/view-profile.asp?action=view&amp;uid=36361">gwish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4">
            <text:p>Wayne Zhao</text:p>
          </table:table-cell>
          <table:table-cell office:value-type="string" table:style-name="ce4">
            <text:p><text:a xlink:href="https://logicmastersindia.com/forum/view-profile.asp?action=view&amp;uid=14159">Idontknow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4">
            <text:p>2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4">
            <text:p>Phawin Prongpaophan</text:p>
          </table:table-cell>
          <table:table-cell office:value-type="string" table:style-name="ce4">
            <text:p><text:a xlink:href="https://logicmastersindia.com/forum/view-profile.asp?action=view&amp;uid=28207">PhawinBot</text:a></text:p>
          </table:table-cell>
          <table:table-cell office:value-type="string" table:style-name="ce4">
            <text:p>Thailand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95" table:style-name="ce8">
            <text:p>295</text:p>
          </table:table-cell>
          <table:table-cell office:value-type="float" office:value="160" table:style-name="ce4">
            <text:p>160</text:p>
          </table:table-cell>
          <table:table-cell office:value-type="float" office:value="135" table:style-name="ce1">
            <text:p>135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4">
            <text:p>Veronika Lengauer</text:p>
          </table:table-cell>
          <table:table-cell office:value-type="string" table:style-name="ce4">
            <text:p><text:a xlink:href="https://logicmastersindia.com/forum/view-profile.asp?action=view&amp;uid=939">garganega</text:a></text:p>
          </table:table-cell>
          <table:table-cell office:value-type="string" table:style-name="ce4">
            <text:p>Germany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4">
            <text:p>Ravenling Jiang</text:p>
          </table:table-cell>
          <table:table-cell office:value-type="string" table:style-name="ce4">
            <text:p><text:a xlink:href="https://logicmastersindia.com/forum/view-profile.asp?action=view&amp;uid=36254">ravenling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4">
            <text:p>Nathan C</text:p>
          </table:table-cell>
          <table:table-cell office:value-type="string" table:style-name="ce4">
            <text:p><text:a xlink:href="https://logicmastersindia.com/forum/view-profile.asp?action=view&amp;uid=27775">BlackBird_6</text:a></text:p>
          </table:table-cell>
          <table:table-cell office:value-type="string" table:style-name="ce4">
            <text:p>Canad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85" table:style-name="ce8">
            <text:p>285</text:p>
          </table:table-cell>
          <table:table-cell office:value-type="float" office:value="285" table:style-name="ce4">
            <text:p>28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4">
            <text:p>Suyu Liu</text:p>
          </table:table-cell>
          <table:table-cell office:value-type="string" table:style-name="ce4">
            <text:p><text:a xlink:href="https://logicmastersindia.com/forum/view-profile.asp?action=view&amp;uid=42604">Eric Liu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85" table:style-name="ce8">
            <text:p>285</text:p>
          </table:table-cell>
          <table:table-cell office:value-type="float" office:value="155" table:style-name="ce4">
            <text:p>155</text:p>
          </table:table-cell>
          <table:table-cell office:value-type="float" office:value="130" table:style-name="ce1">
            <text:p>130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4">
            <text:p>Zhu Haobo</text:p>
          </table:table-cell>
          <table:table-cell office:value-type="string" table:style-name="ce4">
            <text:p><text:a xlink:href="https://logicmastersindia.com/forum/view-profile.asp?action=view&amp;uid=42396">beretz</text:a></text:p>
          </table:table-cell>
          <table:table-cell office:value-type="string" table:style-name="ce4">
            <text:p>Chin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85" table:style-name="ce8">
            <text:p>285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1">
            <text:p>160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Lionel Hub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75" table:style-name="ce8">
            <text:p>275</text:p>
          </table:table-cell>
          <table:table-cell office:value-type="float" office:value="110" table:style-name="ce1">
            <text:p>110</text:p>
          </table:table-cell>
          <table:table-cell office:value-type="float" office:value="165" table:style-name="ce1">
            <text:p>165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4">
            <text:p>Claudine Thiry</text:p>
          </table:table-cell>
          <table:table-cell office:value-type="string" table:style-name="ce4">
            <text:p><text:a xlink:href="https://logicmastersindia.com/forum/view-profile.asp?action=view&amp;uid=279">dodine</text:a></text:p>
          </table:table-cell>
          <table:table-cell office:value-type="string" table:style-name="ce4">
            <text:p>Luxembourg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4">
            <text:p>Stanley</text:p>
          </table:table-cell>
          <table:table-cell office:value-type="string" table:style-name="ce4">
            <text:p><text:a xlink:href="https://logicmastersindia.com/forum/view-profile.asp?action=view&amp;uid=22284">qpwoeirut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135" table:style-name="ce4">
            <text:p>135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Céline Peuroi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20" table:style-name="ce8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4">
            <text:p>CJ Tan</text:p>
          </table:table-cell>
          <table:table-cell office:value-type="string" table:style-name="ce4">
            <text:p><text:a xlink:href="https://logicmastersindia.com/forum/view-profile.asp?action=view&amp;uid=15638">hetan</text:a></text:p>
          </table:table-cell>
          <table:table-cell office:value-type="string" table:style-name="ce4">
            <text:p>Philippines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4">
            <text:p>Prayoga Ramadhani</text:p>
          </table:table-cell>
          <table:table-cell office:value-type="string" table:style-name="ce4">
            <text:p><text:a xlink:href="https://logicmastersindia.com/forum/view-profile.asp?action=view&amp;uid=16322">YogaRamadhan</text:a></text:p>
          </table:table-cell>
          <table:table-cell office:value-type="string" table:style-name="ce4">
            <text:p>Indones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90" table:style-name="ce8">
            <text:p>190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4">
            <text:p>Alex Fei</text:p>
          </table:table-cell>
          <table:table-cell office:value-type="string" table:style-name="ce4">
            <text:p><text:a xlink:href="https://logicmastersindia.com/forum/view-profile.asp?action=view&amp;uid=31960">red.puzzle.bird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5985">Yano</text:a></text:p>
          </table:table-cell>
          <table:table-cell office:value-type="string" table:style-name="ce4">
            <text:p>Japan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Clément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40" table:style-name="ce8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7">
            <text:p>Béatrice P</text:p>
          </table:table-cell>
          <table:table-cell office:value-type="string" table:style-name="ce4">
            <text:p><text:a xlink:href="https://logicmastersindia.com/forum/view-profile.asp?action=view&amp;uid=12602">oreotragus</text:a></text:p>
          </table:table-cell>
          <table:table-cell office:value-type="string" table:style-name="ce4">
            <text:p>France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4">
            <text:p>Nick Mertens</text:p>
          </table:table-cell>
          <table:table-cell office:value-type="string" table:style-name="ce4">
            <text:p><text:a xlink:href="https://logicmastersindia.com/forum/view-profile.asp?action=view&amp;uid=17275">mertensn</text:a></text:p>
          </table:table-cell>
          <table:table-cell office:value-type="string" table:style-name="ce4">
            <text:p>US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">
            <text:p>Carolyn Duke</text:p>
          </table:table-cell>
          <table:table-cell office:value-type="string" table:style-name="ce4">
            <text:p><text:a xlink:href="https://logicmastersindia.com/forum/view-profile.asp?action=view&amp;uid=4386">Canuck</text:a></text:p>
          </table:table-cell>
          <table:table-cell office:value-type="string" table:style-name="ce4">
            <text:p>Canad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Valentin Barrau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5" table:style-name="ce8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4">
            <text:p>Vivek Jain</text:p>
          </table:table-cell>
          <table:table-cell office:value-type="string" table:style-name="ce4">
            <text:p><text:a xlink:href="https://logicmastersindia.com/forum/view-profile.asp?action=view&amp;uid=2649">vjain9</text:a></text:p>
          </table:table-cell>
          <table:table-cell office:value-type="string" table:style-name="ce4">
            <text:p>Ind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Nicolas Sigl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0" table:style-name="ce8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Jacques Tanchowicz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Sébastien Blondee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4">
            <text:p>kuzey bilal örnek</text:p>
          </table:table-cell>
          <table:table-cell office:value-type="string" table:style-name="ce4">
            <text:p><text:a xlink:href="https://logicmastersindia.com/forum/view-profile.asp?action=view&amp;uid=21800">unknowneevee12</text:a></text:p>
          </table:table-cell>
          <table:table-cell office:value-type="string" table:style-name="ce4">
            <text:p>Turkey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4">
            <text:p>Shashi Kumar</text:p>
          </table:table-cell>
          <table:table-cell office:value-type="string" table:style-name="ce4">
            <text:p><text:a xlink:href="https://logicmastersindia.com/forum/view-profile.asp?action=view&amp;uid=30380">ShashiSuprabhat</text:a></text:p>
          </table:table-cell>
          <table:table-cell office:value-type="string" table:style-name="ce4">
            <text:p>Ind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4">
            <text:p>Khushi</text:p>
          </table:table-cell>
          <table:table-cell office:value-type="string" table:style-name="ce4">
            <text:p><text:a xlink:href="https://logicmastersindia.com/forum/view-profile.asp?action=view&amp;uid=29901">Khushipabari</text:a></text:p>
          </table:table-cell>
          <table:table-cell office:value-type="string" table:style-name="ce4">
            <text:p>Ind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_FilterDatabase" table:cell-range-address="Puzzles_total.$A$1:Puzzles_total.$I$97" table:base-cell-address="Puzzles_total.$A$1"/>
        </table:named-expressions>
      </table:table>
      <table:table table:name="DETAIL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01" table:style-name="ta3"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6"/>
        <table:table-column table:style-name="co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ka</text:p>
          </table:table-cell>
          <table:table-cell office:value-type="string" table:style-name="ce2">
            <text:p>Country</text:p>
          </table:table-cell>
          <table:table-cell office:value-type="string" table:style-name="ce3">
            <text:p>France ?</text:p>
          </table:table-cell>
          <table:table-cell office:value-type="string" table:style-name="ce3">
            <text:p>Online ?</text:p>
          </table:table-cell>
          <table:table-cell office:value-type="string" table:style-name="ce2">
            <text:p>Sco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antan &gt;v&lt;''</text:p>
          </table:table-cell>
          <table:table-cell office:value-type="string" table:style-name="ce4">
            <text:p><text:a xlink:href="https://logicmastersindia.com/forum/view-profile.asp?action=view&amp;uid=10698">Wendy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1.83" table:style-name="ce4">
            <text:p>1211,83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formula="of:=[.A2]+1" table:style-name="ce4">
            <text:p>2</text:p>
          </table:table-cell>
          <table:table-cell office:value-type="string" table:style-name="ce4">
            <text:p>Kota Morinishi</text:p>
          </table:table-cell>
          <table:table-cell office:value-type="string" table:style-name="ce4">
            <text:p><text:a xlink:href="https://logicmastersindia.com/forum/view-profile.asp?action=view&amp;uid=791">Kota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61.5" table:style-name="ce4">
            <text:p>1161,5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formula="of:=[.A3]+1" table:style-name="ce4">
            <text:p>3</text:p>
          </table:table-cell>
          <table:table-cell office:value-type="string" table:style-name="ce4">
            <text:p>Freddie Hand</text:p>
          </table:table-cell>
          <table:table-cell office:value-type="string" table:style-name="ce4">
            <text:p><text:a xlink:href="https://logicmastersindia.com/forum/view-profile.asp?action=view&amp;uid=12878">Puzzle_Maestro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78.33" table:style-name="ce4">
            <text:p>1078,33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formula="of:=[.A4]+1" table:style-name="ce4">
            <text:p>4</text:p>
          </table:table-cell>
          <table:table-cell office:value-type="string" table:style-name="ce4">
            <text:p>Endo Ken</text:p>
          </table:table-cell>
          <table:table-cell office:value-type="string" table:style-name="ce4">
            <text:p><text:a xlink:href="https://logicmastersindia.com/forum/view-profile.asp?action=view&amp;uid=2351">EKBM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48.5" table:style-name="ce4">
            <text:p>1048,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formula="of:=[.A5]+1" table:style-name="ce4">
            <text:p>5</text:p>
          </table:table-cell>
          <table:table-cell office:value-type="string" table:style-name="ce4">
            <text:p>Chiel Beenhakker</text:p>
          </table:table-cell>
          <table:table-cell office:value-type="string" table:style-name="ce4">
            <text:p><text:a xlink:href="https://logicmastersindia.com/forum/view-profile.asp?action=view&amp;uid=14402">bakpao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08.5" table:style-name="ce4">
            <text:p>1008,5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formula="of:=[.A6]+1" table:style-name="ce4">
            <text:p>6</text:p>
          </table:table-cell>
          <table:table-cell office:value-type="string" table:style-name="ce4">
            <text:p>Hideaki Jo</text:p>
          </table:table-cell>
          <table:table-cell office:value-type="string" table:style-name="ce4">
            <text:p><text:a xlink:href="https://logicmastersindia.com/forum/view-profile.asp?action=view&amp;uid=567">deu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94.67" table:style-name="ce4">
            <text:p>994,67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formula="of:=[.A7]+1" table:style-name="ce4">
            <text:p>7</text:p>
          </table:table-cell>
          <table:table-cell office:value-type="string" table:style-name="ce4">
            <text:p>Martin Merker</text:p>
          </table:table-cell>
          <table:table-cell office:value-type="string" table:style-name="ce4">
            <text:p><text:a xlink:href="https://logicmastersindia.com/forum/view-profile.asp?action=view&amp;uid=906">martin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78.33" table:style-name="ce4">
            <text:p>978,33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formula="of:=[.A8]+1" table:style-name="ce4">
            <text:p>8</text:p>
          </table:table-cell>
          <table:table-cell office:value-type="string" table:style-name="ce2">
            <text:p>Timothy Doyl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950" table:style-name="ce1">
            <text:p>95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formula="of:=[.A9]+1" table:style-name="ce4">
            <text:p>9</text:p>
          </table:table-cell>
          <table:table-cell office:value-type="string" table:style-name="ce4">
            <text:p>nishinanntoka</text:p>
          </table:table-cell>
          <table:table-cell office:value-type="string" table:style-name="ce4">
            <text:p><text:a xlink:href="https://logicmastersindia.com/forum/view-profile.asp?action=view&amp;uid=2500">nishinanntoka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44" table:style-name="ce4">
            <text:p>944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formula="of:=[.A10]+1" table:style-name="ce4">
            <text:p>10</text:p>
          </table:table-cell>
          <table:table-cell office:value-type="string" table:style-name="ce4">
            <text:p>Kishore Kumar</text:p>
          </table:table-cell>
          <table:table-cell office:value-type="string" table:style-name="ce4">
            <text:p><text:a xlink:href="https://logicmastersindia.com/forum/view-profile.asp?action=view&amp;uid=3232">kishy72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31.67" table:style-name="ce4">
            <text:p>931,67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formula="of:=[.A11]+1" table:style-name="ce4">
            <text:p>11</text:p>
          </table:table-cell>
          <table:table-cell office:value-type="string" table:style-name="ce4">
            <text:p>Akio Tanabe</text:p>
          </table:table-cell>
          <table:table-cell office:value-type="string" table:style-name="ce4">
            <text:p><text:a xlink:href="https://logicmastersindia.com/forum/view-profile.asp?action=view&amp;uid=23119">akio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21.5" table:style-name="ce4">
            <text:p>921,5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formula="of:=[.A12]+1" table:style-name="ce4">
            <text:p>12</text:p>
          </table:table-cell>
          <table:table-cell office:value-type="string" table:style-name="ce4">
            <text:p>Jiacheng Song</text:p>
          </table:table-cell>
          <table:table-cell office:value-type="string" table:style-name="ce4">
            <text:p><text:a xlink:href="https://logicmastersindia.com/forum/view-profile.asp?action=view&amp;uid=38845">jcson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17.17" table:style-name="ce4">
            <text:p>917,17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formula="of:=[.A13]+1" table:style-name="ce4">
            <text:p>13</text:p>
          </table:table-cell>
          <table:table-cell office:value-type="string" table:style-name="ce4">
            <text:p>Dominik</text:p>
          </table:table-cell>
          <table:table-cell office:value-type="string" table:style-name="ce4">
            <text:p><text:a xlink:href="https://logicmastersindia.com/forum/view-profile.asp?action=view&amp;uid=14534">juventino188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15.5" table:style-name="ce4">
            <text:p>915,5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formula="of:=[.A14]+1" table:style-name="ce4">
            <text:p>14</text:p>
          </table:table-cell>
          <table:table-cell office:value-type="string" table:style-name="ce4">
            <text:p>Sinchai Jaturangkhajit</text:p>
          </table:table-cell>
          <table:table-cell office:value-type="string" table:style-name="ce4">
            <text:p><text:a xlink:href="https://logicmastersindia.com/forum/view-profile.asp?action=view&amp;uid=710">sinchai4547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12.17" table:style-name="ce4">
            <text:p>912,17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formula="of:=[.A15]+1" table:style-name="ce4">
            <text:p>15</text:p>
          </table:table-cell>
          <table:table-cell office:value-type="string" table:style-name="ce4">
            <text:p>CJ Tan</text:p>
          </table:table-cell>
          <table:table-cell office:value-type="string" table:style-name="ce4">
            <text:p><text:a xlink:href="https://logicmastersindia.com/forum/view-profile.asp?action=view&amp;uid=15638">hetan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79.83" table:style-name="ce4">
            <text:p>879,83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formula="of:=[.A16]+1" table:style-name="ce4">
            <text:p>16</text:p>
          </table:table-cell>
          <table:table-cell office:value-type="string" table:style-name="ce4">
            <text:p>Andrea Pachera</text:p>
          </table:table-cell>
          <table:table-cell office:value-type="string" table:style-name="ce4">
            <text:p><text:a xlink:href="https://logicmastersindia.com/forum/view-profile.asp?action=view&amp;uid=16410">Manitary</text:a></text:p>
          </table:table-cell>
          <table:table-cell office:value-type="string" table:style-name="ce4">
            <text:p>Ital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77.33" table:style-name="ce4">
            <text:p>877,33</text:p>
          </table:table-cell>
          <table:table-cell table:number-columns-repeated="16377"/>
        </table:table-row>
        <table:table-row table:style-name="ro1">
          <table:table-cell office:value-type="float" office:value="17" table:formula="of:=[.A17]+1" table:style-name="ce4">
            <text:p>17</text:p>
          </table:table-cell>
          <table:table-cell office:value-type="string" table:style-name="ce4">
            <text:p>Hikaru Muraoka</text:p>
          </table:table-cell>
          <table:table-cell office:value-type="string" table:style-name="ce4">
            <text:p><text:a xlink:href="https://logicmastersindia.com/forum/view-profile.asp?action=view&amp;uid=10551">k_night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46.33" table:style-name="ce4">
            <text:p>846,33</text:p>
          </table:table-cell>
          <table:table-cell table:number-columns-repeated="16377"/>
        </table:table-row>
        <table:table-row table:style-name="ro1">
          <table:table-cell office:value-type="float" office:value="18" table:formula="of:=[.A18]+1" table:style-name="ce4">
            <text:p>18</text:p>
          </table:table-cell>
          <table:table-cell office:value-type="string" table:style-name="ce4">
            <text:p>Pavel Kadlecik</text:p>
          </table:table-cell>
          <table:table-cell office:value-type="string" table:style-name="ce4">
            <text:p><text:a xlink:href="https://logicmastersindia.com/forum/view-profile.asp?action=view&amp;uid=150">kousek-nebe</text:a></text:p>
          </table:table-cell>
          <table:table-cell office:value-type="string" table:style-name="ce4">
            <text:p>Czech Republic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40.17" table:style-name="ce4">
            <text:p>840,17</text:p>
          </table:table-cell>
          <table:table-cell table:number-columns-repeated="16377"/>
        </table:table-row>
        <table:table-row table:style-name="ro1">
          <table:table-cell office:value-type="float" office:value="19" table:formula="of:=[.A19]+1" table:style-name="ce4">
            <text:p>19</text:p>
          </table:table-cell>
          <table:table-cell office:value-type="string" table:style-name="ce4">
            <text:p>Lennart Muijres</text:p>
          </table:table-cell>
          <table:table-cell office:value-type="string" table:style-name="ce4">
            <text:p><text:a xlink:href="https://logicmastersindia.com/forum/view-profile.asp?action=view&amp;uid=18701">Leonardo024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28.67" table:style-name="ce4">
            <text:p>828,67</text:p>
          </table:table-cell>
          <table:table-cell table:number-columns-repeated="16377"/>
        </table:table-row>
        <table:table-row table:style-name="ro1">
          <table:table-cell office:value-type="float" office:value="20" table:formula="of:=[.A20]+1" table:style-name="ce4">
            <text:p>20</text:p>
          </table:table-cell>
          <table:table-cell office:value-type="string" table:style-name="ce4">
            <text:p>Wan Pei Jun</text:p>
          </table:table-cell>
          <table:table-cell office:value-type="string" table:style-name="ce4">
            <text:p><text:a xlink:href="https://logicmastersindia.com/forum/view-profile.asp?action=view&amp;uid=16081">Wan Pei Jun</text:a></text:p>
          </table:table-cell>
          <table:table-cell office:value-type="string" table:style-name="ce4">
            <text:p>Malay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14.33" table:style-name="ce4">
            <text:p>814,33</text:p>
          </table:table-cell>
          <table:table-cell table:number-columns-repeated="16377"/>
        </table:table-row>
        <table:table-row table:style-name="ro1">
          <table:table-cell office:value-type="float" office:value="21" table:formula="of:=[.A21]+1" table:style-name="ce4">
            <text:p>21</text:p>
          </table:table-cell>
          <table:table-cell office:value-type="string" table:style-name="ce4">
            <text:p>Soji Kubota</text:p>
          </table:table-cell>
          <table:table-cell office:value-type="string" table:style-name="ce4">
            <text:p><text:a xlink:href="https://logicmastersindia.com/forum/view-profile.asp?action=view&amp;uid=7600">fff1015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09.67" table:style-name="ce4">
            <text:p>809,67</text:p>
          </table:table-cell>
          <table:table-cell table:number-columns-repeated="16377"/>
        </table:table-row>
        <table:table-row table:style-name="ro1">
          <table:table-cell office:value-type="float" office:value="22" table:formula="of:=[.A22]+1" table:style-name="ce4">
            <text:p>22</text:p>
          </table:table-cell>
          <table:table-cell office:value-type="string" table:style-name="ce4">
            <text:p>Tyler Chen</text:p>
          </table:table-cell>
          <table:table-cell office:value-type="string" table:style-name="ce4">
            <text:p><text:a xlink:href="https://logicmastersindia.com/forum/view-profile.asp?action=view&amp;uid=13149">tchen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06.67" table:style-name="ce4">
            <text:p>806,67</text:p>
          </table:table-cell>
          <table:table-cell table:number-columns-repeated="16377"/>
        </table:table-row>
        <table:table-row table:style-name="ro1">
          <table:table-cell office:value-type="float" office:value="23" table:formula="of:=[.A23]+1" table:style-name="ce4">
            <text:p>23</text:p>
          </table:table-cell>
          <table:table-cell office:value-type="string" table:style-name="ce7">
            <text:p>Galaad</text:p>
          </table:table-cell>
          <table:table-cell office:value-type="string" table:style-name="ce4">
            <text:p><text:a xlink:href="https://logicmastersindia.com/forum/view-profile.asp?action=view&amp;uid=12723">Glada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84" table:style-name="ce4">
            <text:p>784</text:p>
          </table:table-cell>
          <table:table-cell table:number-columns-repeated="16377"/>
        </table:table-row>
        <table:table-row table:style-name="ro1">
          <table:table-cell office:value-type="float" office:value="24" table:formula="of:=[.A24]+1" table:style-name="ce4">
            <text:p>24</text:p>
          </table:table-cell>
          <table:table-cell office:value-type="string" table:style-name="ce4">
            <text:p>Bob Gui</text:p>
          </table:table-cell>
          <table:table-cell office:value-type="string" table:style-name="ce4">
            <text:p><text:a xlink:href="https://logicmastersindia.com/forum/view-profile.asp?action=view&amp;uid=36361">gwish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84" table:style-name="ce4">
            <text:p>784</text:p>
          </table:table-cell>
          <table:table-cell table:number-columns-repeated="16377"/>
        </table:table-row>
        <table:table-row table:style-name="ro1">
          <table:table-cell office:value-type="float" office:value="25" table:formula="of:=[.A25]+1" table:style-name="ce4">
            <text:p>25</text:p>
          </table:table-cell>
          <table:table-cell office:value-type="string" table:style-name="ce4">
            <text:p>Sed Holaysan</text:p>
          </table:table-cell>
          <table:table-cell office:value-type="string" table:style-name="ce4">
            <text:p><text:a xlink:href="https://logicmastersindia.com/forum/view-profile.asp?action=view&amp;uid=11412">Sedho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71" table:style-name="ce4">
            <text:p>771</text:p>
          </table:table-cell>
          <table:table-cell table:number-columns-repeated="16377"/>
        </table:table-row>
        <table:table-row table:style-name="ro1">
          <table:table-cell office:value-type="float" office:value="26" table:formula="of:=[.A26]+1" table:style-name="ce4">
            <text:p>26</text:p>
          </table:table-cell>
          <table:table-cell office:value-type="string" table:style-name="ce4">
            <text:p>Luo Siyuan</text:p>
          </table:table-cell>
          <table:table-cell office:value-type="string" table:style-name="ce4">
            <text:p><text:a xlink:href="https://logicmastersindia.com/forum/view-profile.asp?action=view&amp;uid=7815">XMT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70" table:style-name="ce4">
            <text:p>770</text:p>
          </table:table-cell>
          <table:table-cell table:number-columns-repeated="16377"/>
        </table:table-row>
        <table:table-row table:style-name="ro1">
          <table:table-cell office:value-type="float" office:value="27" table:formula="of:=[.A27]+1" table:style-name="ce4">
            <text:p>27</text:p>
          </table:table-cell>
          <table:table-cell office:value-type="string" table:style-name="ce4">
            <text:p>Matteo Fedeli</text:p>
          </table:table-cell>
          <table:table-cell office:value-type="string" table:style-name="ce4">
            <text:p><text:a xlink:href="https://logicmastersindia.com/forum/view-profile.asp?action=view&amp;uid=17231">Yoshi Baroshi</text:a></text:p>
          </table:table-cell>
          <table:table-cell office:value-type="string" table:style-name="ce4">
            <text:p>Ital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68" table:style-name="ce4">
            <text:p>768</text:p>
          </table:table-cell>
          <table:table-cell table:number-columns-repeated="16377"/>
        </table:table-row>
        <table:table-row table:style-name="ro1">
          <table:table-cell office:value-type="float" office:value="28" table:formula="of:=[.A28]+1" table:style-name="ce4">
            <text:p>28</text:p>
          </table:table-cell>
          <table:table-cell office:value-type="string" table:style-name="ce4">
            <text:p>Calum Mailer</text:p>
          </table:table-cell>
          <table:table-cell office:value-type="string" table:style-name="ce4">
            <text:p><text:a xlink:href="https://logicmastersindia.com/forum/view-profile.asp?action=view&amp;uid=16446">Calump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63" table:style-name="ce4">
            <text:p>763</text:p>
          </table:table-cell>
          <table:table-cell table:number-columns-repeated="16377"/>
        </table:table-row>
        <table:table-row table:style-name="ro1">
          <table:table-cell office:value-type="float" office:value="29" table:formula="of:=[.A29]+1" table:style-name="ce4">
            <text:p>29</text:p>
          </table:table-cell>
          <table:table-cell office:value-type="string" table:style-name="ce4">
            <text:p>Yang Zhihang</text:p>
          </table:table-cell>
          <table:table-cell office:value-type="string" table:style-name="ce4">
            <text:p><text:a xlink:href="https://logicmastersindia.com/forum/view-profile.asp?action=view&amp;uid=22262">dodomos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58" table:style-name="ce4">
            <text:p>758</text:p>
          </table:table-cell>
          <table:table-cell table:number-columns-repeated="16377"/>
        </table:table-row>
        <table:table-row table:style-name="ro1">
          <table:table-cell office:value-type="float" office:value="30" table:formula="of:=[.A30]+1" table:style-name="ce4">
            <text:p>30</text:p>
          </table:table-cell>
          <table:table-cell office:value-type="string" table:style-name="ce4">
            <text:p>Nora Borst</text:p>
          </table:table-cell>
          <table:table-cell office:value-type="string" table:style-name="ce4">
            <text:p><text:a xlink:href="https://logicmastersindia.com/forum/view-profile.asp?action=view&amp;uid=26945">NHBinC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58" table:style-name="ce4">
            <text:p>758</text:p>
          </table:table-cell>
          <table:table-cell table:number-columns-repeated="16377"/>
        </table:table-row>
        <table:table-row table:style-name="ro1">
          <table:table-cell office:value-type="float" office:value="31" table:formula="of:=[.A31]+1" table:style-name="ce4">
            <text:p>31</text:p>
          </table:table-cell>
          <table:table-cell office:value-type="string" table:style-name="ce4">
            <text:p>Adem Jaziri</text:p>
          </table:table-cell>
          <table:table-cell office:value-type="string" table:style-name="ce4">
            <text:p><text:a xlink:href="https://logicmastersindia.com/forum/view-profile.asp?action=view&amp;uid=15764">ademjaz</text:a></text:p>
          </table:table-cell>
          <table:table-cell office:value-type="string" table:style-name="ce4">
            <text:p>Tuni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58" table:style-name="ce4">
            <text:p>758</text:p>
          </table:table-cell>
          <table:table-cell table:number-columns-repeated="16377"/>
        </table:table-row>
        <table:table-row table:style-name="ro1">
          <table:table-cell office:value-type="float" office:value="32" table:formula="of:=[.A32]+1" table:style-name="ce4">
            <text:p>32</text:p>
          </table:table-cell>
          <table:table-cell office:value-type="string" table:style-name="ce4">
            <text:p>Xu Chenhao</text:p>
          </table:table-cell>
          <table:table-cell office:value-type="string" table:style-name="ce4">
            <text:p><text:a xlink:href="https://logicmastersindia.com/forum/view-profile.asp?action=view&amp;uid=10693">JiaHeNiTian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27" table:style-name="ce4">
            <text:p>727</text:p>
          </table:table-cell>
          <table:table-cell table:number-columns-repeated="16377"/>
        </table:table-row>
        <table:table-row table:style-name="ro1">
          <table:table-cell office:value-type="float" office:value="33" table:formula="of:=[.A33]+1" table:style-name="ce4">
            <text:p>33</text:p>
          </table:table-cell>
          <table:table-cell office:value-type="string" table:style-name="ce2">
            <text:p>Valentin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27" table:style-name="ce1">
            <text:p>727</text:p>
          </table:table-cell>
          <table:table-cell table:number-columns-repeated="16377"/>
        </table:table-row>
        <table:table-row table:style-name="ro1">
          <table:table-cell office:value-type="float" office:value="34" table:formula="of:=[.A34]+1" table:style-name="ce4">
            <text:p>34</text:p>
          </table:table-cell>
          <table:table-cell office:value-type="string" table:style-name="ce4">
            <text:p>Tomasz Strózak</text:p>
          </table:table-cell>
          <table:table-cell office:value-type="string" table:style-name="ce4">
            <text:p><text:a xlink:href="https://logicmastersindia.com/forum/view-profile.asp?action=view&amp;uid=1249">tomek_s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24" table:style-name="ce4">
            <text:p>724</text:p>
          </table:table-cell>
          <table:table-cell table:number-columns-repeated="16377"/>
        </table:table-row>
        <table:table-row table:style-name="ro1">
          <table:table-cell office:value-type="float" office:value="35" table:formula="of:=[.A35]+1" table:style-name="ce4">
            <text:p>35</text:p>
          </table:table-cell>
          <table:table-cell office:value-type="string" table:style-name="ce4">
            <text:p>Rintaro Matsumoto</text:p>
          </table:table-cell>
          <table:table-cell office:value-type="string" table:style-name="ce4">
            <text:p><text:a xlink:href="https://logicmastersindia.com/forum/view-profile.asp?action=view&amp;uid=23292">limt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12" table:style-name="ce4">
            <text:p>712</text:p>
          </table:table-cell>
          <table:table-cell table:number-columns-repeated="16377"/>
        </table:table-row>
        <table:table-row table:style-name="ro1">
          <table:table-cell office:value-type="float" office:value="36" table:formula="of:=[.A36]+1" table:style-name="ce4">
            <text:p>36</text:p>
          </table:table-cell>
          <table:table-cell office:value-type="string" table:style-name="ce4">
            <text:p>Nguyen Duc Chien</text:p>
          </table:table-cell>
          <table:table-cell office:value-type="string" table:style-name="ce4">
            <text:p><text:a xlink:href="https://logicmastersindia.com/forum/view-profile.asp?action=view&amp;uid=14828">chiensudoku2000</text:a></text:p>
          </table:table-cell>
          <table:table-cell office:value-type="string" table:style-name="ce4">
            <text:p>Vietna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1">
          <table:table-cell office:value-type="float" office:value="37" table:formula="of:=[.A37]+1" table:style-name="ce4">
            <text:p>37</text:p>
          </table:table-cell>
          <table:table-cell office:value-type="string" table:style-name="ce2">
            <text:p>Anne Limoge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90" table:style-name="ce1">
            <text:p>690</text:p>
          </table:table-cell>
          <table:table-cell table:number-columns-repeated="16377"/>
        </table:table-row>
        <table:table-row table:style-name="ro1">
          <table:table-cell office:value-type="float" office:value="38" table:formula="of:=[.A38]+1" table:style-name="ce4">
            <text:p>38</text:p>
          </table:table-cell>
          <table:table-cell office:value-type="string" table:style-name="ce7">
            <text:p>sylvain caudmont</text:p>
          </table:table-cell>
          <table:table-cell office:value-type="string" table:style-name="ce4">
            <text:p><text:a xlink:href="https://logicmastersindia.com/forum/view-profile.asp?action=view&amp;uid=312">caudmont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85" table:style-name="ce4">
            <text:p>685</text:p>
          </table:table-cell>
          <table:table-cell table:number-columns-repeated="16377"/>
        </table:table-row>
        <table:table-row table:style-name="ro1">
          <table:table-cell office:value-type="float" office:value="39" table:formula="of:=[.A39]+1" table:style-name="ce4">
            <text:p>39</text:p>
          </table:table-cell>
          <table:table-cell office:value-type="string" table:style-name="ce4">
            <text:p>Sumate Juariyamark</text:p>
          </table:table-cell>
          <table:table-cell office:value-type="string" table:style-name="ce4">
            <text:p><text:a xlink:href="https://logicmastersindia.com/forum/view-profile.asp?action=view&amp;uid=2442">MrLiang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79" table:style-name="ce4">
            <text:p>679</text:p>
          </table:table-cell>
          <table:table-cell table:number-columns-repeated="16377"/>
        </table:table-row>
        <table:table-row table:style-name="ro1">
          <table:table-cell office:value-type="float" office:value="40" table:formula="of:=[.A40]+1" table:style-name="ce4">
            <text:p>40</text:p>
          </table:table-cell>
          <table:table-cell office:value-type="string" table:style-name="ce4">
            <text:p>Gaurav Kumar Jain</text:p>
          </table:table-cell>
          <table:table-cell office:value-type="string" table:style-name="ce4">
            <text:p><text:a xlink:href="https://logicmastersindia.com/forum/view-profile.asp?action=view&amp;uid=1542">gaurav.kjain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51" table:style-name="ce4">
            <text:p>651</text:p>
          </table:table-cell>
          <table:table-cell table:number-columns-repeated="16377"/>
        </table:table-row>
        <table:table-row table:style-name="ro1">
          <table:table-cell office:value-type="float" office:value="41" table:formula="of:=[.A41]+1" table:style-name="ce4">
            <text:p>41</text:p>
          </table:table-cell>
          <table:table-cell office:value-type="string" table:style-name="ce4">
            <text:p>Wang Weifan</text:p>
          </table:table-cell>
          <table:table-cell office:value-type="string" table:style-name="ce4">
            <text:p><text:a xlink:href="https://logicmastersindia.com/forum/view-profile.asp?action=view&amp;uid=8232">qw014052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47" table:style-name="ce4">
            <text:p>647</text:p>
          </table:table-cell>
          <table:table-cell table:number-columns-repeated="16377"/>
        </table:table-row>
        <table:table-row table:style-name="ro1">
          <table:table-cell office:value-type="float" office:value="42" table:formula="of:=[.A42]+1" table:style-name="ce4">
            <text:p>42</text:p>
          </table:table-cell>
          <table:table-cell office:value-type="string" table:style-name="ce2">
            <text:p>Arnaud Dumon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39" table:style-name="ce1">
            <text:p>639</text:p>
          </table:table-cell>
          <table:table-cell table:number-columns-repeated="16377"/>
        </table:table-row>
        <table:table-row table:style-name="ro1">
          <table:table-cell office:value-type="float" office:value="43" table:formula="of:=[.A43]+1" table:style-name="ce4">
            <text:p>43</text:p>
          </table:table-cell>
          <table:table-cell office:value-type="string" table:style-name="ce4">
            <text:p>Kerry Xing</text:p>
          </table:table-cell>
          <table:table-cell office:value-type="string" table:style-name="ce4">
            <text:p><text:a xlink:href="https://logicmastersindia.com/forum/view-profile.asp?action=view&amp;uid=17220">kxing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29" table:style-name="ce4">
            <text:p>629</text:p>
          </table:table-cell>
          <table:table-cell table:number-columns-repeated="16377"/>
        </table:table-row>
        <table:table-row table:style-name="ro1">
          <table:table-cell office:value-type="float" office:value="44" table:formula="of:=[.A44]+1" table:style-name="ce4">
            <text:p>44</text:p>
          </table:table-cell>
          <table:table-cell office:value-type="string" table:style-name="ce4">
            <text:p>Timothy Tan</text:p>
          </table:table-cell>
          <table:table-cell office:value-type="string" table:style-name="ce4">
            <text:p><text:a xlink:href="https://logicmastersindia.com/forum/view-profile.asp?action=view&amp;uid=16354">labra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16" table:style-name="ce4">
            <text:p>616</text:p>
          </table:table-cell>
          <table:table-cell table:number-columns-repeated="16377"/>
        </table:table-row>
        <table:table-row table:style-name="ro1">
          <table:table-cell office:value-type="float" office:value="45" table:formula="of:=[.A45]+1" table:style-name="ce4">
            <text:p>45</text:p>
          </table:table-cell>
          <table:table-cell office:value-type="string" table:style-name="ce4">
            <text:p>Todd Geldon</text:p>
          </table:table-cell>
          <table:table-cell office:value-type="string" table:style-name="ce4">
            <text:p><text:a xlink:href="https://logicmastersindia.com/forum/view-profile.asp?action=view&amp;uid=3720">twgeldo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14" table:style-name="ce4">
            <text:p>614</text:p>
          </table:table-cell>
          <table:table-cell table:number-columns-repeated="16377"/>
        </table:table-row>
        <table:table-row table:style-name="ro1">
          <table:table-cell office:value-type="float" office:value="46" table:formula="of:=[.A46]+1" table:style-name="ce4">
            <text:p>46</text:p>
          </table:table-cell>
          <table:table-cell office:value-type="string" table:style-name="ce4">
            <text:p>Li Zimi</text:p>
          </table:table-cell>
          <table:table-cell office:value-type="string" table:style-name="ce4">
            <text:p><text:a xlink:href="https://logicmastersindia.com/forum/view-profile.asp?action=view&amp;uid=12718">daipa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6" table:style-name="ce4">
            <text:p>606</text:p>
          </table:table-cell>
          <table:table-cell table:number-columns-repeated="16377"/>
        </table:table-row>
        <table:table-row table:style-name="ro1">
          <table:table-cell office:value-type="float" office:value="47" table:formula="of:=[.A47]+1" table:style-name="ce4">
            <text:p>47</text:p>
          </table:table-cell>
          <table:table-cell office:value-type="string" table:style-name="ce4">
            <text:p>Michael Tang</text:p>
          </table:table-cell>
          <table:table-cell office:value-type="string" table:style-name="ce4">
            <text:p><text:a xlink:href="https://logicmastersindia.com/forum/view-profile.asp?action=view&amp;uid=8010">mstang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92" table:style-name="ce4">
            <text:p>592</text:p>
          </table:table-cell>
          <table:table-cell table:number-columns-repeated="16377"/>
        </table:table-row>
        <table:table-row table:style-name="ro1">
          <table:table-cell office:value-type="float" office:value="48" table:formula="of:=[.A48]+1" table:style-name="ce4">
            <text:p>48</text:p>
          </table:table-cell>
          <table:table-cell office:value-type="string" table:style-name="ce4">
            <text:p>Zoltan Gyimesi</text:p>
          </table:table-cell>
          <table:table-cell office:value-type="string" table:style-name="ce4">
            <text:p><text:a xlink:href="https://logicmastersindia.com/forum/view-profile.asp?action=view&amp;uid=1280">Hunsudoku</text:a></text:p>
          </table:table-cell>
          <table:table-cell office:value-type="string" table:style-name="ce4">
            <text:p>Hungar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91" table:style-name="ce4">
            <text:p>591</text:p>
          </table:table-cell>
          <table:table-cell table:number-columns-repeated="16377"/>
        </table:table-row>
        <table:table-row table:style-name="ro1">
          <table:table-cell office:value-type="float" office:value="49" table:formula="of:=[.A49]+1" table:style-name="ce4">
            <text:p>49</text:p>
          </table:table-cell>
          <table:table-cell office:value-type="string" table:style-name="ce4">
            <text:p>TaigoAndo</text:p>
          </table:table-cell>
          <table:table-cell office:value-type="string" table:style-name="ce4">
            <text:p><text:a xlink:href="https://logicmastersindia.com/forum/view-profile.asp?action=view&amp;uid=8529">Tigereye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91" table:style-name="ce4">
            <text:p>591</text:p>
          </table:table-cell>
          <table:table-cell table:number-columns-repeated="16377"/>
        </table:table-row>
        <table:table-row table:style-name="ro1">
          <table:table-cell office:value-type="float" office:value="50" table:formula="of:=[.A50]+1" table:style-name="ce4">
            <text:p>50</text:p>
          </table:table-cell>
          <table:table-cell office:value-type="string" table:style-name="ce4">
            <text:p>Chen-Xiu Lin</text:p>
          </table:table-cell>
          <table:table-cell office:value-type="string" table:style-name="ce4">
            <text:p><text:a xlink:href="https://logicmastersindia.com/forum/view-profile.asp?action=view&amp;uid=16268">NaMgAl</text:a></text:p>
          </table:table-cell>
          <table:table-cell office:value-type="string" table:style-name="ce4">
            <text:p>Taiw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8" table:style-name="ce4">
            <text:p>588</text:p>
          </table:table-cell>
          <table:table-cell table:number-columns-repeated="16377"/>
        </table:table-row>
        <table:table-row table:style-name="ro1">
          <table:table-cell office:value-type="float" office:value="51" table:formula="of:=[.A51]+1" table:style-name="ce4">
            <text:p>51</text:p>
          </table:table-cell>
          <table:table-cell office:value-type="string" table:style-name="ce4">
            <text:p>Hwangrae Lee</text:p>
          </table:table-cell>
          <table:table-cell office:value-type="string" table:style-name="ce4">
            <text:p><text:a xlink:href="https://logicmastersindia.com/forum/view-profile.asp?action=view&amp;uid=3059">Spica</text:a></text:p>
          </table:table-cell>
          <table:table-cell office:value-type="string" table:style-name="ce4">
            <text:p>South Kore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87" table:style-name="ce4">
            <text:p>587</text:p>
          </table:table-cell>
          <table:table-cell table:number-columns-repeated="16377"/>
        </table:table-row>
        <table:table-row table:style-name="ro1">
          <table:table-cell office:value-type="float" office:value="52" table:formula="of:=[.A52]+1" table:style-name="ce4">
            <text:p>52</text:p>
          </table:table-cell>
          <table:table-cell office:value-type="string" table:style-name="ce2">
            <text:p>Philippe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84" table:style-name="ce1">
            <text:p>584</text:p>
          </table:table-cell>
          <table:table-cell table:number-columns-repeated="16377"/>
        </table:table-row>
        <table:table-row table:style-name="ro1">
          <table:table-cell office:value-type="float" office:value="53" table:formula="of:=[.A53]+1" table:style-name="ce4">
            <text:p>53</text:p>
          </table:table-cell>
          <table:table-cell office:value-type="string" table:style-name="ce4">
            <text:p>Larissa Rudolph</text:p>
          </table:table-cell>
          <table:table-cell office:value-type="string" table:style-name="ce4">
            <text:p><text:a xlink:href="https://logicmastersindia.com/forum/view-profile.asp?action=view&amp;uid=15102">Lali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79" table:style-name="ce4">
            <text:p>579</text:p>
          </table:table-cell>
          <table:table-cell table:number-columns-repeated="16377"/>
        </table:table-row>
        <table:table-row table:style-name="ro1">
          <table:table-cell office:value-type="float" office:value="54" table:formula="of:=[.A54]+1" table:style-name="ce4">
            <text:p>54</text:p>
          </table:table-cell>
          <table:table-cell office:value-type="string" table:style-name="ce4">
            <text:p>Tushar Maheshwari</text:p>
          </table:table-cell>
          <table:table-cell office:value-type="string" table:style-name="ce4">
            <text:p><text:a xlink:href="https://logicmastersindia.com/forum/view-profile.asp?action=view&amp;uid=18561">tushhr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79" table:style-name="ce4">
            <text:p>579</text:p>
          </table:table-cell>
          <table:table-cell table:number-columns-repeated="16377"/>
        </table:table-row>
        <table:table-row table:style-name="ro1">
          <table:table-cell office:value-type="float" office:value="55" table:formula="of:=[.A55]+1" table:style-name="ce4">
            <text:p>55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16333">Pandorah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75" table:style-name="ce4">
            <text:p>575</text:p>
          </table:table-cell>
          <table:table-cell table:number-columns-repeated="16377"/>
        </table:table-row>
        <table:table-row table:style-name="ro1">
          <table:table-cell office:value-type="float" office:value="56" table:formula="of:=[.A56]+1" table:style-name="ce4">
            <text:p>56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28813">rin204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52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float" office:value="57" table:formula="of:=[.A57]+1" table:style-name="ce4">
            <text:p>57</text:p>
          </table:table-cell>
          <table:table-cell office:value-type="string" table:style-name="ce4">
            <text:p>Claudine Thiry</text:p>
          </table:table-cell>
          <table:table-cell office:value-type="string" table:style-name="ce4">
            <text:p><text:a xlink:href="https://logicmastersindia.com/forum/view-profile.asp?action=view&amp;uid=279">dodine</text:a></text:p>
          </table:table-cell>
          <table:table-cell office:value-type="string" table:style-name="ce4">
            <text:p>Luxembourg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9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float" office:value="58" table:formula="of:=[.A58]+1" table:style-name="ce4">
            <text:p>58</text:p>
          </table:table-cell>
          <table:table-cell office:value-type="string" table:style-name="ce4">
            <text:p>Nathan C</text:p>
          </table:table-cell>
          <table:table-cell office:value-type="string" table:style-name="ce4">
            <text:p><text:a xlink:href="https://logicmastersindia.com/forum/view-profile.asp?action=view&amp;uid=27775">BlackBird_6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38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float" office:value="59" table:formula="of:=[.A59]+1" table:style-name="ce4">
            <text:p>59</text:p>
          </table:table-cell>
          <table:table-cell office:value-type="string" table:style-name="ce4">
            <text:p>Nicholas Allendorf</text:p>
          </table:table-cell>
          <table:table-cell office:value-type="string" table:style-name="ce4">
            <text:p><text:a xlink:href="https://logicmastersindia.com/forum/view-profile.asp?action=view&amp;uid=4220">shogia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23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float" office:value="60" table:formula="of:=[.A60]+1" table:style-name="ce4">
            <text:p>60</text:p>
          </table:table-cell>
          <table:table-cell office:value-type="string" table:style-name="ce7">
            <text:p>François Blecon</text:p>
          </table:table-cell>
          <table:table-cell office:value-type="string" table:style-name="ce4">
            <text:p><text:a xlink:href="https://logicmastersindia.com/forum/view-profile.asp?action=view&amp;uid=12573">Francwe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float" office:value="61" table:formula="of:=[.A61]+1" table:style-name="ce4">
            <text:p>61</text:p>
          </table:table-cell>
          <table:table-cell office:value-type="string" table:style-name="ce4">
            <text:p>Filip Jab?o?ski</text:p>
          </table:table-cell>
          <table:table-cell office:value-type="string" table:style-name="ce4">
            <text:p><text:a xlink:href="https://logicmastersindia.com/forum/view-profile.asp?action=view&amp;uid=41728">BigKokonat</text:a></text:p>
          </table:table-cell>
          <table:table-cell office:value-type="string" table:style-name="ce4">
            <text:p>*UnKnown*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9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float" office:value="62" table:formula="of:=[.A62]+1" table:style-name="ce4">
            <text:p>62</text:p>
          </table:table-cell>
          <table:table-cell office:value-type="string" table:style-name="ce4">
            <text:p>zrlyg</text:p>
          </table:table-cell>
          <table:table-cell office:value-type="string" table:style-name="ce4">
            <text:p><text:a xlink:href="https://logicmastersindia.com/forum/view-profile.asp?action=view&amp;uid=981">zrly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17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float" office:value="63" table:formula="of:=[.A63]+1" table:style-name="ce4">
            <text:p>63</text:p>
          </table:table-cell>
          <table:table-cell office:value-type="string" table:style-name="ce4">
            <text:p>Erik Amor</text:p>
          </table:table-cell>
          <table:table-cell office:value-type="string" table:style-name="ce4">
            <text:p><text:a xlink:href="https://logicmastersindia.com/forum/view-profile.asp?action=view&amp;uid=22608">ermo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5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float" office:value="64" table:formula="of:=[.A64]+1" table:style-name="ce4">
            <text:p>64</text:p>
          </table:table-cell>
          <table:table-cell office:value-type="string" table:style-name="ce4">
            <text:p>Shifu Nakazawa</text:p>
          </table:table-cell>
          <table:table-cell office:value-type="string" table:style-name="ce4">
            <text:p><text:a xlink:href="https://logicmastersindia.com/forum/view-profile.asp?action=view&amp;uid=22806">SHI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03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float" office:value="65" table:formula="of:=[.A65]+1" table:style-name="ce4">
            <text:p>65</text:p>
          </table:table-cell>
          <table:table-cell office:value-type="string" table:style-name="ce4">
            <text:p>Aleksei Daniliuk</text:p>
          </table:table-cell>
          <table:table-cell office:value-type="string" table:style-name="ce4">
            <text:p><text:a xlink:href="https://logicmastersindia.com/forum/view-profile.asp?action=view&amp;uid=23373">Um_nik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98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float" office:value="66" table:formula="of:=[.A66]+1" table:style-name="ce4">
            <text:p>66</text:p>
          </table:table-cell>
          <table:table-cell office:value-type="string" table:style-name="ce4">
            <text:p>Ankit</text:p>
          </table:table-cell>
          <table:table-cell office:value-type="string" table:style-name="ce4">
            <text:p><text:a xlink:href="https://logicmastersindia.com/forum/view-profile.asp?action=view&amp;uid=28716">NyxicSulfur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92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float" office:value="67" table:formula="of:=[.A67]+1" table:style-name="ce4">
            <text:p>67</text:p>
          </table:table-cell>
          <table:table-cell office:value-type="string" table:style-name="ce4">
            <text:p>Lin Kuan-Yu</text:p>
          </table:table-cell>
          <table:table-cell office:value-type="string" table:style-name="ce4">
            <text:p><text:a xlink:href="https://logicmastersindia.com/forum/view-profile.asp?action=view&amp;uid=13242">xupej04m3</text:a></text:p>
          </table:table-cell>
          <table:table-cell office:value-type="string" table:style-name="ce4">
            <text:p>Taiw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87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float" office:value="68" table:formula="of:=[.A68]+1" table:style-name="ce4">
            <text:p>68</text:p>
          </table:table-cell>
          <table:table-cell office:value-type="string" table:style-name="ce2">
            <text:p>Sébastien Tai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float" office:value="69" table:formula="of:=[.A69]+1" table:style-name="ce4">
            <text:p>69</text:p>
          </table:table-cell>
          <table:table-cell office:value-type="string" table:style-name="ce4">
            <text:p>Harsh Poddar</text:p>
          </table:table-cell>
          <table:table-cell office:value-type="string" table:style-name="ce4">
            <text:p><text:a xlink:href="https://logicmastersindia.com/forum/view-profile.asp?action=view&amp;uid=13313">hpoddar08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59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float" office:value="70" table:formula="of:=[.A70]+1" table:style-name="ce4">
            <text:p>70</text:p>
          </table:table-cell>
          <table:table-cell office:value-type="string" table:style-name="ce2">
            <text:p>Elise Harive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1">
          <table:table-cell office:value-type="float" office:value="71" table:formula="of:=[.A71]+1" table:style-name="ce4">
            <text:p>71</text:p>
          </table:table-cell>
          <table:table-cell office:value-type="string" table:style-name="ce4">
            <text:p>dafeng yang</text:p>
          </table:table-cell>
          <table:table-cell office:value-type="string" table:style-name="ce4">
            <text:p><text:a xlink:href="https://logicmastersindia.com/forum/view-profile.asp?action=view&amp;uid=36395">half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8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float" office:value="72" table:formula="of:=[.A72]+1" table:style-name="ce4">
            <text:p>72</text:p>
          </table:table-cell>
          <table:table-cell office:value-type="string" table:style-name="ce4">
            <text:p>oscar</text:p>
          </table:table-cell>
          <table:table-cell office:value-type="string" table:style-name="ce4">
            <text:p><text:a xlink:href="https://logicmastersindia.com/forum/view-profile.asp?action=view&amp;uid=17927">Suika_predator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8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float" office:value="73" table:formula="of:=[.A73]+1" table:style-name="ce4">
            <text:p>73</text:p>
          </table:table-cell>
          <table:table-cell office:value-type="string" table:style-name="ce4">
            <text:p>Kevin Sun</text:p>
          </table:table-cell>
          <table:table-cell office:value-type="string" table:style-name="ce4">
            <text:p><text:a xlink:href="https://logicmastersindia.com/forum/view-profile.asp?action=view&amp;uid=1838">ksun48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float" office:value="74" table:formula="of:=[.A74]+1" table:style-name="ce4">
            <text:p>74</text:p>
          </table:table-cell>
          <table:table-cell office:value-type="string" table:style-name="ce4">
            <text:p>Zhu Haobo</text:p>
          </table:table-cell>
          <table:table-cell office:value-type="string" table:style-name="ce4">
            <text:p><text:a xlink:href="https://logicmastersindia.com/forum/view-profile.asp?action=view&amp;uid=42396">beretz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14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float" office:value="75" table:formula="of:=[.A75]+1" table:style-name="ce4">
            <text:p>75</text:p>
          </table:table-cell>
          <table:table-cell office:value-type="string" table:style-name="ce2">
            <text:p>Emilien Gan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09" table:style-name="ce1">
            <text:p>409</text:p>
          </table:table-cell>
          <table:table-cell table:number-columns-repeated="16377"/>
        </table:table-row>
        <table:table-row table:style-name="ro1">
          <table:table-cell office:value-type="float" office:value="76" table:formula="of:=[.A76]+1" table:style-name="ce4">
            <text:p>76</text:p>
          </table:table-cell>
          <table:table-cell office:value-type="string" table:style-name="ce4">
            <text:p>Ravenling Jiang</text:p>
          </table:table-cell>
          <table:table-cell office:value-type="string" table:style-name="ce4">
            <text:p><text:a xlink:href="https://logicmastersindia.com/forum/view-profile.asp?action=view&amp;uid=36254">ravenling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01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float" office:value="77" table:formula="of:=[.A77]+1" table:style-name="ce4">
            <text:p>77</text:p>
          </table:table-cell>
          <table:table-cell office:value-type="string" table:style-name="ce4">
            <text:p>Nikhil P</text:p>
          </table:table-cell>
          <table:table-cell office:value-type="string" table:style-name="ce4">
            <text:p><text:a xlink:href="https://logicmastersindia.com/forum/view-profile.asp?action=view&amp;uid=15744">nikhilprakash9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8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float" office:value="78" table:formula="of:=[.A78]+1" table:style-name="ce4">
            <text:p>78</text:p>
          </table:table-cell>
          <table:table-cell office:value-type="string" table:style-name="ce4">
            <text:p>Erin Sosnoski</text:p>
          </table:table-cell>
          <table:table-cell office:value-type="string" table:style-name="ce4">
            <text:p><text:a xlink:href="https://logicmastersindia.com/forum/view-profile.asp?action=view&amp;uid=17122">Sample.S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3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float" office:value="79" table:formula="of:=[.A79]+1" table:style-name="ce4">
            <text:p>79</text:p>
          </table:table-cell>
          <table:table-cell office:value-type="string" table:style-name="ce4">
            <text:p>Matej Vyparina</text:p>
          </table:table-cell>
          <table:table-cell office:value-type="string" table:style-name="ce4">
            <text:p><text:a xlink:href="https://logicmastersindia.com/forum/view-profile.asp?action=view&amp;uid=16749">vypo2003</text:a></text:p>
          </table:table-cell>
          <table:table-cell office:value-type="string" table:style-name="ce4">
            <text:p>Slovak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76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float" office:value="80" table:formula="of:=[.A80]+1" table:style-name="ce4">
            <text:p>80</text:p>
          </table:table-cell>
          <table:table-cell office:value-type="string" table:style-name="ce4">
            <text:p>Sho Okada</text:p>
          </table:table-cell>
          <table:table-cell office:value-type="string" table:style-name="ce4">
            <text:p><text:a xlink:href="https://logicmastersindia.com/forum/view-profile.asp?action=view&amp;uid=31951">atomatom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76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float" office:value="81" table:formula="of:=[.A81]+1" table:style-name="ce4">
            <text:p>81</text:p>
          </table:table-cell>
          <table:table-cell office:value-type="string" table:style-name="ce4">
            <text:p>Stanley</text:p>
          </table:table-cell>
          <table:table-cell office:value-type="string" table:style-name="ce4">
            <text:p><text:a xlink:href="https://logicmastersindia.com/forum/view-profile.asp?action=view&amp;uid=22284">qpwoeirut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64" table:style-name="ce4">
            <text:p>364</text:p>
          </table:table-cell>
          <table:table-cell table:number-columns-repeated="16377"/>
        </table:table-row>
        <table:table-row table:style-name="ro2">
          <table:table-cell office:value-type="float" office:value="82" table:formula="of:=[.A82]+1" table:style-name="ce4">
            <text:p>82</text:p>
          </table:table-cell>
          <table:table-cell office:value-type="string" table:style-name="ce4">
            <text:p>Phawin Prongpaophan</text:p>
          </table:table-cell>
          <table:table-cell office:value-type="string" table:style-name="ce4">
            <text:p><text:a xlink:href="https://logicmastersindia.com/forum/view-profile.asp?action=view&amp;uid=28207">PhawinBot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9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float" office:value="83" table:formula="of:=[.A83]+1" table:style-name="ce4">
            <text:p>83</text:p>
          </table:table-cell>
          <table:table-cell office:value-type="string" table:style-name="ce4">
            <text:p>Harmeet Singh</text:p>
          </table:table-cell>
          <table:table-cell office:value-type="string" table:style-name="ce4">
            <text:p><text:a xlink:href="https://logicmastersindia.com/forum/view-profile.asp?action=view&amp;uid=63">harmee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7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float" office:value="84" table:formula="of:=[.A84]+1" table:style-name="ce4">
            <text:p>84</text:p>
          </table:table-cell>
          <table:table-cell office:value-type="string" table:style-name="ce4">
            <text:p>Swati singh</text:p>
          </table:table-cell>
          <table:table-cell office:value-type="string" table:style-name="ce4">
            <text:p><text:a xlink:href="https://logicmastersindia.com/forum/view-profile.asp?action=view&amp;uid=8000">avn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55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float" office:value="85" table:formula="of:=[.A85]+1" table:style-name="ce4">
            <text:p>85</text:p>
          </table:table-cell>
          <table:table-cell office:value-type="string" table:style-name="ce4">
            <text:p>Lukasz Skrzypczynski</text:p>
          </table:table-cell>
          <table:table-cell office:value-type="string" table:style-name="ce4">
            <text:p><text:a xlink:href="https://logicmastersindia.com/forum/view-profile.asp?action=view&amp;uid=923">skrzypl1</text:a></text:p>
          </table:table-cell>
          <table:table-cell office:value-type="string" table:style-name="ce4">
            <text:p>Po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49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float" office:value="86" table:formula="of:=[.A86]+1" table:style-name="ce4">
            <text:p>86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8955">Mazu Bashu</text:a></text:p>
          </table:table-cell>
          <table:table-cell office:value-type="string" table:style-name="ce4">
            <text:p>German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45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float" office:value="87" table:formula="of:=[.A87]+1" table:style-name="ce4">
            <text:p>87</text:p>
          </table:table-cell>
          <table:table-cell office:value-type="string" table:style-name="ce4">
            <text:p>Randy Rogers</text:p>
          </table:table-cell>
          <table:table-cell office:value-type="string" table:style-name="ce4">
            <text:p><text:a xlink:href="https://logicmastersindia.com/forum/view-profile.asp?action=view&amp;uid=1472">Randiman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41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float" office:value="88" table:formula="of:=[.A88]+1" table:style-name="ce4">
            <text:p>88</text:p>
          </table:table-cell>
          <table:table-cell office:value-type="string" table:style-name="ce4">
            <text:p>Shashi Kumar</text:p>
          </table:table-cell>
          <table:table-cell office:value-type="string" table:style-name="ce4">
            <text:p><text:a xlink:href="https://logicmastersindia.com/forum/view-profile.asp?action=view&amp;uid=30380">ShashiSuprabha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37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float" office:value="89" table:formula="of:=[.A89]+1" table:style-name="ce4">
            <text:p>89</text:p>
          </table:table-cell>
          <table:table-cell office:value-type="string" table:style-name="ce2">
            <text:p>Joffrey Duc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4" table:style-name="ce1">
            <text:p>334</text:p>
          </table:table-cell>
          <table:table-cell table:number-columns-repeated="16377"/>
        </table:table-row>
        <table:table-row table:style-name="ro1">
          <table:table-cell office:value-type="float" office:value="90" table:formula="of:=[.A90]+1" table:style-name="ce4">
            <text:p>90</text:p>
          </table:table-cell>
          <table:table-cell office:value-type="string" table:style-name="ce4">
            <text:p>Teddy</text:p>
          </table:table-cell>
          <table:table-cell office:value-type="string" table:style-name="ce4">
            <text:p><text:a xlink:href="https://logicmastersindia.com/forum/view-profile.asp?action=view&amp;uid=24654">teddyjrtan91</text:a></text:p>
          </table:table-cell>
          <table:table-cell office:value-type="string" table:style-name="ce4">
            <text:p>Philippine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30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float" office:value="91" table:formula="of:=[.A91]+1" table:style-name="ce4">
            <text:p>91</text:p>
          </table:table-cell>
          <table:table-cell office:value-type="string" table:style-name="ce2">
            <text:p>Olivier Lig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1">
          <table:table-cell office:value-type="float" office:value="92" table:formula="of:=[.A92]+1" table:style-name="ce4">
            <text:p>92</text:p>
          </table:table-cell>
          <table:table-cell office:value-type="string" table:style-name="ce4">
            <text:p>Sergei</text:p>
          </table:table-cell>
          <table:table-cell office:value-type="string" table:style-name="ce4">
            <text:p><text:a xlink:href="https://logicmastersindia.com/forum/view-profile.asp?action=view&amp;uid=4121">IntelENC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table:number-columns-repeated="16377"/>
        </table:table-row>
        <table:table-row table:style-name="ro2">
          <table:table-cell office:value-type="float" office:value="93" table:formula="of:=[.A93]+1" table:style-name="ce4">
            <text:p>93</text:p>
          </table:table-cell>
          <table:table-cell office:value-type="string" table:style-name="ce4">
            <text:p>Thananchai Aroonsaengroj</text:p>
          </table:table-cell>
          <table:table-cell office:value-type="string" table:style-name="ce4">
            <text:p><text:a xlink:href="https://logicmastersindia.com/forum/view-profile.asp?action=view&amp;uid=3153">Moomin</text:a></text:p>
          </table:table-cell>
          <table:table-cell office:value-type="string" table:style-name="ce4">
            <text:p>Thailand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93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float" office:value="94" table:formula="of:=[.A94]+1" table:style-name="ce4">
            <text:p>94</text:p>
          </table:table-cell>
          <table:table-cell office:value-type="string" table:style-name="ce2">
            <text:p>Félix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1">
          <table:table-cell office:value-type="float" office:value="95" table:formula="of:=[.A95]+1" table:style-name="ce4">
            <text:p>95</text:p>
          </table:table-cell>
          <table:table-cell office:value-type="string" table:style-name="ce4">
            <text:p>Peilin Huang</text:p>
          </table:table-cell>
          <table:table-cell office:value-type="string" table:style-name="ce4">
            <text:p><text:a xlink:href="https://logicmastersindia.com/forum/view-profile.asp?action=view&amp;uid=33771">twenty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float" office:value="96" table:formula="of:=[.A96]+1" table:style-name="ce4">
            <text:p>96</text:p>
          </table:table-cell>
          <table:table-cell office:value-type="string" table:style-name="ce4">
            <text:p>Regina</text:p>
          </table:table-cell>
          <table:table-cell office:value-type="string" table:style-name="ce4">
            <text:p><text:a xlink:href="https://logicmastersindia.com/forum/view-profile.asp?action=view&amp;uid=39349">regigi</text:a></text:p>
          </table:table-cell>
          <table:table-cell office:value-type="string" table:style-name="ce4">
            <text:p>Netherlands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80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float" office:value="97" table:formula="of:=[.A97]+1" table:style-name="ce4">
            <text:p>97</text:p>
          </table:table-cell>
          <table:table-cell office:value-type="string" table:style-name="ce2">
            <text:p>Christian Rom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1">
          <table:table-cell office:value-type="float" office:value="98" table:formula="of:=[.A98]+1" table:style-name="ce4">
            <text:p>98</text:p>
          </table:table-cell>
          <table:table-cell office:value-type="string" table:style-name="ce7">
            <text:p>CB</text:p>
          </table:table-cell>
          <table:table-cell office:value-type="string" table:style-name="ce4">
            <text:p><text:a xlink:href="https://logicmastersindia.com/forum/view-profile.asp?action=view&amp;uid=4499">Grizix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4">
            <text:p>274</text:p>
          </table:table-cell>
          <table:table-cell table:number-columns-repeated="16377"/>
        </table:table-row>
        <table:table-row table:style-name="ro2">
          <table:table-cell office:value-type="float" office:value="99" table:formula="of:=[.A99]+1" table:style-name="ce4">
            <text:p>99</text:p>
          </table:table-cell>
          <table:table-cell office:value-type="string" table:style-name="ce7">
            <text:p>jean-baptiste ridouard</text:p>
          </table:table-cell>
          <table:table-cell office:value-type="string" table:style-name="ce4">
            <text:p><text:a xlink:href="https://logicmastersindia.com/forum/view-profile.asp?action=view&amp;uid=14145">JBR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float" office:value="100" table:formula="of:=[.A100]+1" table:style-name="ce4">
            <text:p>100</text:p>
          </table:table-cell>
          <table:table-cell office:value-type="string" table:style-name="ce4">
            <text:p>Chris Reintal</text:p>
          </table:table-cell>
          <table:table-cell office:value-type="string" table:style-name="ce4">
            <text:p><text:a xlink:href="https://logicmastersindia.com/forum/view-profile.asp?action=view&amp;uid=22751">awholecroissant</text:a></text:p>
          </table:table-cell>
          <table:table-cell office:value-type="string" table:style-name="ce4">
            <text:p>Eston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61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float" office:value="101" table:formula="of:=[.A101]+1" table:style-name="ce4">
            <text:p>101</text:p>
          </table:table-cell>
          <table:table-cell office:value-type="string" table:style-name="ce2">
            <text:p>Jacques Tanchowicz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1">
          <table:table-cell office:value-type="float" office:value="102" table:formula="of:=[.A102]+1" table:style-name="ce4">
            <text:p>102</text:p>
          </table:table-cell>
          <table:table-cell office:value-type="string" table:style-name="ce4">
            <text:p>Sonal Agarwal</text:p>
          </table:table-cell>
          <table:table-cell office:value-type="string" table:style-name="ce4">
            <text:p><text:a xlink:href="https://logicmastersindia.com/forum/view-profile.asp?action=view&amp;uid=28648">sonalsanch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47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float" office:value="103" table:formula="of:=[.A103]+1" table:style-name="ce4">
            <text:p>103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5985">Yano</text:a></text:p>
          </table:table-cell>
          <table:table-cell office:value-type="string" table:style-name="ce4">
            <text:p>Japan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float" office:value="104" table:formula="of:=[.A104]+1" table:style-name="ce4">
            <text:p>104</text:p>
          </table:table-cell>
          <table:table-cell office:value-type="string" table:style-name="ce4">
            <text:p>Hela Vyparinová</text:p>
          </table:table-cell>
          <table:table-cell office:value-type="string" table:style-name="ce4">
            <text:p><text:a xlink:href="https://logicmastersindia.com/forum/view-profile.asp?action=view&amp;uid=28057">Hell</text:a></text:p>
          </table:table-cell>
          <table:table-cell office:value-type="string" table:style-name="ce4">
            <text:p>Slovak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float" office:value="105" table:formula="of:=[.A105]+1" table:style-name="ce4">
            <text:p>105</text:p>
          </table:table-cell>
          <table:table-cell office:value-type="string" table:style-name="ce4">
            <text:p>Tim McCaskey</text:p>
          </table:table-cell>
          <table:table-cell office:value-type="string" table:style-name="ce4">
            <text:p><text:a xlink:href="https://logicmastersindia.com/forum/view-profile.asp?action=view&amp;uid=27786">mightcould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2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float" office:value="106" table:formula="of:=[.A106]+1" table:style-name="ce4">
            <text:p>106</text:p>
          </table:table-cell>
          <table:table-cell office:value-type="string" table:style-name="ce4">
            <text:p>Yogesh Kumar Jain</text:p>
          </table:table-cell>
          <table:table-cell office:value-type="string" table:style-name="ce4">
            <text:p><text:a xlink:href="https://logicmastersindia.com/forum/view-profile.asp?action=view&amp;uid=13337">yogeshkj2017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float" office:value="107" table:formula="of:=[.A107]+1" table:style-name="ce4">
            <text:p>107</text:p>
          </table:table-cell>
          <table:table-cell office:value-type="string" table:style-name="ce2">
            <text:p>Béatrice Pigé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21" table:style-name="ce1">
            <text:p>221</text:p>
          </table:table-cell>
          <table:table-cell table:number-columns-repeated="16377"/>
        </table:table-row>
        <table:table-row table:style-name="ro1">
          <table:table-cell office:value-type="float" office:value="108" table:formula="of:=[.A108]+1" table:style-name="ce4">
            <text:p>108</text:p>
          </table:table-cell>
          <table:table-cell office:value-type="string" table:style-name="ce4">
            <text:p>Zeming Zhao</text:p>
          </table:table-cell>
          <table:table-cell office:value-type="string" table:style-name="ce4">
            <text:p><text:a xlink:href="https://logicmastersindia.com/forum/view-profile.asp?action=view&amp;uid=16407">Eplamilu</text:a></text:p>
          </table:table-cell>
          <table:table-cell office:value-type="string" table:style-name="ce4">
            <text:p>Chin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float" office:value="109" table:formula="of:=[.A109]+1" table:style-name="ce4">
            <text:p>109</text:p>
          </table:table-cell>
          <table:table-cell office:value-type="string" table:style-name="ce4">
            <text:p>Carolyn Duke</text:p>
          </table:table-cell>
          <table:table-cell office:value-type="string" table:style-name="ce4">
            <text:p><text:a xlink:href="https://logicmastersindia.com/forum/view-profile.asp?action=view&amp;uid=4386">Canuck</text:a></text:p>
          </table:table-cell>
          <table:table-cell office:value-type="string" table:style-name="ce4">
            <text:p>Canad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float" office:value="110" table:formula="of:=[.A110]+1" table:style-name="ce4">
            <text:p>110</text:p>
          </table:table-cell>
          <table:table-cell office:value-type="string" table:style-name="ce4">
            <text:p>Daniel Victor</text:p>
          </table:table-cell>
          <table:table-cell office:value-type="string" table:style-name="ce4">
            <text:p><text:a xlink:href="https://logicmastersindia.com/forum/view-profile.asp?action=view&amp;uid=12715">DanAvi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float" office:value="111" table:formula="of:=[.A111]+1" table:style-name="ce4">
            <text:p>111</text:p>
          </table:table-cell>
          <table:table-cell office:value-type="string" table:style-name="ce2">
            <text:p>Thomas Bru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08" table:style-name="ce2">
            <text:p>208</text:p>
          </table:table-cell>
          <table:table-cell table:number-columns-repeated="16377"/>
        </table:table-row>
        <table:table-row table:style-name="ro1">
          <table:table-cell office:value-type="float" office:value="112" table:formula="of:=[.A112]+1" table:style-name="ce4">
            <text:p>112</text:p>
          </table:table-cell>
          <table:table-cell office:value-type="string" table:style-name="ce2">
            <text:p>Lionel Hub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113" table:formula="of:=[.A113]+1" table:style-name="ce4">
            <text:p>113</text:p>
          </table:table-cell>
          <table:table-cell office:value-type="string" table:style-name="ce2">
            <text:p>Fabrice Marava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office:value-type="float" office:value="114" table:formula="of:=[.A114]+1" table:style-name="ce4">
            <text:p>114</text:p>
          </table:table-cell>
          <table:table-cell office:value-type="string" table:style-name="ce4">
            <text:p>Prayoga Ramadhani</text:p>
          </table:table-cell>
          <table:table-cell office:value-type="string" table:style-name="ce4">
            <text:p><text:a xlink:href="https://logicmastersindia.com/forum/view-profile.asp?action=view&amp;uid=16322">YogaRamadhan</text:a></text:p>
          </table:table-cell>
          <table:table-cell office:value-type="string" table:style-name="ce4">
            <text:p>Indones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float" office:value="115" table:formula="of:=[.A115]+1" table:style-name="ce4">
            <text:p>115</text:p>
          </table:table-cell>
          <table:table-cell office:value-type="string" table:style-name="ce4">
            <text:p>Alex Fei</text:p>
          </table:table-cell>
          <table:table-cell office:value-type="string" table:style-name="ce4">
            <text:p><text:a xlink:href="https://logicmastersindia.com/forum/view-profile.asp?action=view&amp;uid=31960">red.puzzle.bird</text:a></text:p>
          </table:table-cell>
          <table:table-cell office:value-type="string" table:style-name="ce4">
            <text:p>US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float" office:value="116" table:formula="of:=[.A116]+1" table:style-name="ce4">
            <text:p>116</text:p>
          </table:table-cell>
          <table:table-cell office:value-type="string" table:style-name="ce4">
            <text:p>Narsimha Rao</text:p>
          </table:table-cell>
          <table:table-cell office:value-type="string" table:style-name="ce4">
            <text:p><text:a xlink:href="https://logicmastersindia.com/forum/view-profile.asp?action=view&amp;uid=3895">mnrhyd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9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float" office:value="117" table:formula="of:=[.A117]+1" table:style-name="ce4">
            <text:p>117</text:p>
          </table:table-cell>
          <table:table-cell office:value-type="string" table:style-name="ce2">
            <text:p>Lionel Maurouar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float" office:value="118" table:formula="of:=[.A118]+1" table:style-name="ce4">
            <text:p>118</text:p>
          </table:table-cell>
          <table:table-cell office:value-type="string" table:style-name="ce2">
            <text:p>Loraine Migno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float" office:value="119" table:formula="of:=[.A119]+1" table:style-name="ce4">
            <text:p>119</text:p>
          </table:table-cell>
          <table:table-cell office:value-type="string" table:style-name="ce4">
            <text:p>Riddhi shah</text:p>
          </table:table-cell>
          <table:table-cell office:value-type="string" table:style-name="ce4">
            <text:p><text:a xlink:href="https://logicmastersindia.com/forum/view-profile.asp?action=view&amp;uid=37944">Ridzshah110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6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float" office:value="120" table:formula="of:=[.A120]+1" table:style-name="ce4">
            <text:p>120</text:p>
          </table:table-cell>
          <table:table-cell office:value-type="string" table:style-name="ce2">
            <text:p>Garance Pont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44" table:style-name="ce1">
            <text:p>144</text:p>
          </table:table-cell>
          <table:table-cell table:number-columns-repeated="16377"/>
        </table:table-row>
        <table:table-row table:style-name="ro2">
          <table:table-cell office:value-type="float" office:value="121" table:formula="of:=[.A121]+1" table:style-name="ce4">
            <text:p>121</text:p>
          </table:table-cell>
          <table:table-cell office:value-type="string" table:style-name="ce4">
            <text:p>Akshaya Bhatia</text:p>
          </table:table-cell>
          <table:table-cell office:value-type="string" table:style-name="ce4">
            <text:p><text:a xlink:href="https://logicmastersindia.com/forum/view-profile.asp?action=view&amp;uid=5115">fusion3193@gmail.com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3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float" office:value="122" table:formula="of:=[.A122]+1" table:style-name="ce4">
            <text:p>122</text:p>
          </table:table-cell>
          <table:table-cell office:value-type="string" table:style-name="ce4">
            <text:p>Peter Glink</text:p>
          </table:table-cell>
          <table:table-cell office:value-type="string" table:style-name="ce4">
            <text:p><text:a xlink:href="https://logicmastersindia.com/forum/view-profile.asp?action=view&amp;uid=27911">Peter Profundo</text:a></text:p>
          </table:table-cell>
          <table:table-cell office:value-type="string" table:style-name="ce4">
            <text:p>Austral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3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float" office:value="123" table:formula="of:=[.A123]+1" table:style-name="ce4">
            <text:p>123</text:p>
          </table:table-cell>
          <table:table-cell office:value-type="string" table:style-name="ce2">
            <text:p>Céline Peuroi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float" office:value="124" table:formula="of:=[.A124]+1" table:style-name="ce4">
            <text:p>124</text:p>
          </table:table-cell>
          <table:table-cell office:value-type="string" table:style-name="ce4">
            <text:p>Venkatachalam V</text:p>
          </table:table-cell>
          <table:table-cell office:value-type="string" table:style-name="ce4">
            <text:p><text:a xlink:href="https://logicmastersindia.com/forum/view-profile.asp?action=view&amp;uid=3090">Venkatachalam V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7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float" office:value="125" table:formula="of:=[.A125]+1" table:style-name="ce4">
            <text:p>125</text:p>
          </table:table-cell>
          <table:table-cell office:value-type="string" table:style-name="ce4">
            <text:p>Darshana Bhansali</text:p>
          </table:table-cell>
          <table:table-cell office:value-type="string" table:style-name="ce4">
            <text:p><text:a xlink:href="https://logicmastersindia.com/forum/view-profile.asp?action=view&amp;uid=37068">darshana_vb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8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float" office:value="126" table:formula="of:=[.A126]+1" table:style-name="ce4">
            <text:p>126</text:p>
          </table:table-cell>
          <table:table-cell office:value-type="string" table:style-name="ce2">
            <text:p>Clément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float" office:value="127" table:formula="of:=[.A127]+1" table:style-name="ce4">
            <text:p>127</text:p>
          </table:table-cell>
          <table:table-cell office:value-type="string" table:style-name="ce4">
            <text:p>Bilgin UNAL</text:p>
          </table:table-cell>
          <table:table-cell office:value-type="string" table:style-name="ce4">
            <text:p><text:a xlink:href="https://logicmastersindia.com/forum/view-profile.asp?action=view&amp;uid=19373">bilginunal</text:a></text:p>
          </table:table-cell>
          <table:table-cell office:value-type="string" table:style-name="ce4">
            <text:p>United Kingdom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7" table:style-name="ce4">
            <text:p>97</text:p>
          </table:table-cell>
          <table:table-cell table:number-columns-repeated="16377"/>
        </table:table-row>
        <table:table-row table:style-name="ro1">
          <table:table-cell office:value-type="float" office:value="128" table:formula="of:=[.A128]+1" table:style-name="ce4">
            <text:p>128</text:p>
          </table:table-cell>
          <table:table-cell office:value-type="string" table:style-name="ce4">
            <text:p>Prateek Gupta</text:p>
          </table:table-cell>
          <table:table-cell office:value-type="string" table:style-name="ce4">
            <text:p><text:a xlink:href="https://logicmastersindia.com/forum/view-profile.asp?action=view&amp;uid=2176">prateek706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office:value-type="float" office:value="129" table:formula="of:=[.A129]+1" table:style-name="ce4">
            <text:p>129</text:p>
          </table:table-cell>
          <table:table-cell office:value-type="string" table:style-name="ce4">
            <text:p>Vivek Jain</text:p>
          </table:table-cell>
          <table:table-cell office:value-type="string" table:style-name="ce4">
            <text:p><text:a xlink:href="https://logicmastersindia.com/forum/view-profile.asp?action=view&amp;uid=2649">vjain9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1">
          <table:table-cell office:value-type="float" office:value="130" table:formula="of:=[.A130]+1" table:style-name="ce4">
            <text:p>130</text:p>
          </table:table-cell>
          <table:table-cell office:value-type="string" table:style-name="ce2">
            <text:p>Juniper Kwedi Dibongu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131" table:formula="of:=[.A131]+1" table:style-name="ce4">
            <text:p>131</text:p>
          </table:table-cell>
          <table:table-cell office:value-type="string" table:style-name="ce2">
            <text:p>Valentin Barrau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132" table:formula="of:=[.A132]+1" table:style-name="ce4">
            <text:p>132</text:p>
          </table:table-cell>
          <table:table-cell office:value-type="string" table:style-name="ce4">
            <text:p>arpit</text:p>
          </table:table-cell>
          <table:table-cell office:value-type="string" table:style-name="ce4">
            <text:p><text:a xlink:href="https://logicmastersindia.com/forum/view-profile.asp?action=view&amp;uid=38295">blogarpit</text:a></text:p>
          </table:table-cell>
          <table:table-cell office:value-type="string" table:style-name="ce4">
            <text:p>India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1">
          <table:table-cell office:value-type="float" office:value="133" table:formula="of:=[.A133]+1" table:style-name="ce4">
            <text:p>133</text:p>
          </table:table-cell>
          <table:table-cell office:value-type="string" table:style-name="ce2">
            <text:p>Tristan Mair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6"/>
          <table:table-cell table:number-columns-repeated="16378" table:style-name="ce1"/>
        </table:table-row>
        <table:table-row table:number-rows-repeated="1048441" table:style-name="ro3">
          <table:table-cell table:number-columns-repeated="16384"/>
        </table:table-row>
      </table:table>
      <table:table table:name="S0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ka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France ?</text:p>
          </table:table-cell>
          <table:table-cell office:value-type="string" table:style-name="ce2">
            <text:p>Online ?</text:p>
          </table:table-cell>
          <table:table-cell office:value-type="string" table:style-name="ce2">
            <text:p>Score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Tantan &gt;v&lt;''</text:p>
          </table:table-cell>
          <table:table-cell office:value-type="string" table:style-name="ce4">
            <text:p><text:a xlink:href="https://logicmastersindia.com/forum/view-profile.asp?action=view&amp;uid=10698">Wendy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02.17" table:style-name="ce4">
            <text:p>802,17</text:p>
          </table:table-cell>
          <table:table-cell office:value-type="string" office:string-value="Tantan &gt;v&lt;''" table:formula="of:=VLOOKUP([.B2];['S01'.$B$2:.$B$134];1;0)" table:style-name="ce1">
            <text:p>Tantan &gt;v&lt;''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Freddie Hand</text:p>
          </table:table-cell>
          <table:table-cell office:value-type="string" table:style-name="ce4">
            <text:p><text:a xlink:href="https://logicmastersindia.com/forum/view-profile.asp?action=view&amp;uid=12878">Puzzle_Maestro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01.67" table:style-name="ce4">
            <text:p>801,67</text:p>
          </table:table-cell>
          <table:table-cell office:value-type="string" office:string-value="Freddie Hand" table:formula="of:=VLOOKUP([.B3];['S01'.$B$2:.$B$134];1;0)" table:style-name="ce1">
            <text:p>Freddie Hand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Endo Ken</text:p>
          </table:table-cell>
          <table:table-cell office:value-type="string" table:style-name="ce4">
            <text:p><text:a xlink:href="https://logicmastersindia.com/forum/view-profile.asp?action=view&amp;uid=2351">EKBM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58.67" table:style-name="ce4">
            <text:p>758,67</text:p>
          </table:table-cell>
          <table:table-cell office:value-type="string" office:string-value="Endo Ken" table:formula="of:=VLOOKUP([.B4];['S01'.$B$2:.$B$134];1;0)" table:style-name="ce1">
            <text:p>Endo Ken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Kota Morinishi</text:p>
          </table:table-cell>
          <table:table-cell office:value-type="string" table:style-name="ce4">
            <text:p><text:a xlink:href="https://logicmastersindia.com/forum/view-profile.asp?action=view&amp;uid=791">Kota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56.83" table:style-name="ce4">
            <text:p>756,83</text:p>
          </table:table-cell>
          <table:table-cell office:value-type="string" office:string-value="Kota Morinishi" table:formula="of:=VLOOKUP([.B5];['S01'.$B$2:.$B$134];1;0)" table:style-name="ce1">
            <text:p>Kota Morinishi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Rintaro Matsumoto</text:p>
          </table:table-cell>
          <table:table-cell office:value-type="string" table:style-name="ce4">
            <text:p><text:a xlink:href="https://logicmastersindia.com/forum/view-profile.asp?action=view&amp;uid=23292">limt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57.83" table:style-name="ce4">
            <text:p>657,83</text:p>
          </table:table-cell>
          <table:table-cell office:value-type="string" office:string-value="Rintaro Matsumoto" table:formula="of:=VLOOKUP([.B6];['S01'.$B$2:.$B$134];1;0)" table:style-name="ce1">
            <text:p>Rintaro Matsumoto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dem Jaziri</text:p>
          </table:table-cell>
          <table:table-cell office:value-type="string" table:style-name="ce4">
            <text:p><text:a xlink:href="https://logicmastersindia.com/forum/view-profile.asp?action=view&amp;uid=15764">ademjaz</text:a></text:p>
          </table:table-cell>
          <table:table-cell office:value-type="string" table:style-name="ce4">
            <text:p>Tunis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34.5" table:style-name="ce4">
            <text:p>634,5</text:p>
          </table:table-cell>
          <table:table-cell office:value-type="string" office:string-value="Adem Jaziri" table:formula="of:=VLOOKUP([.B7];['S01'.$B$2:.$B$134];1;0)" table:style-name="ce1">
            <text:p>Adem Jaziri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Dominik</text:p>
          </table:table-cell>
          <table:table-cell office:value-type="string" table:style-name="ce4">
            <text:p><text:a xlink:href="https://logicmastersindia.com/forum/view-profile.asp?action=view&amp;uid=14534">juventino188</text:a></text:p>
          </table:table-cell>
          <table:table-cell office:value-type="string" table:style-name="ce4">
            <text:p>Po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31.66999999999996" table:style-name="ce4">
            <text:p>631,67</text:p>
          </table:table-cell>
          <table:table-cell office:value-type="string" office:string-value="Dominik" table:formula="of:=VLOOKUP([.B8];['S01'.$B$2:.$B$134];1;0)" table:style-name="ce1">
            <text:p>Dominik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Valentin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string" office:string-value="Valentin Miakinen" table:formula="of:=VLOOKUP([.B9];['S01'.$B$2:.$B$134];1;0)" table:style-name="ce1">
            <text:p>Valentin Miakinen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Xu Chenhao</text:p>
          </table:table-cell>
          <table:table-cell office:value-type="string" table:style-name="ce4">
            <text:p><text:a xlink:href="https://logicmastersindia.com/forum/view-profile.asp?action=view&amp;uid=10693">JiaHeNiTian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27.83000000000004" table:style-name="ce4">
            <text:p>627,83</text:p>
          </table:table-cell>
          <table:table-cell office:value-type="string" office:string-value="Xu Chenhao" table:formula="of:=VLOOKUP([.B10];['S01'.$B$2:.$B$134];1;0)" table:style-name="ce1">
            <text:p>Xu Chenhao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Timothy Doyl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office:value-type="string" office:string-value="Timothy Doyle" table:formula="of:=VLOOKUP([.B11];['S01'.$B$2:.$B$134];1;0)" table:style-name="ce1">
            <text:p>Timothy Doyle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Wang Weifan</text:p>
          </table:table-cell>
          <table:table-cell office:value-type="string" table:style-name="ce4">
            <text:p><text:a xlink:href="https://logicmastersindia.com/forum/view-profile.asp?action=view&amp;uid=8232">qw014052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15" table:style-name="ce4">
            <text:p>615</text:p>
          </table:table-cell>
          <table:table-cell office:value-type="string" office:string-value="Wang Weifan" table:formula="of:=VLOOKUP([.B12];['S01'.$B$2:.$B$134];1;0)" table:style-name="ce1">
            <text:p>Wang Weifan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Hideaki Jo</text:p>
          </table:table-cell>
          <table:table-cell office:value-type="string" table:style-name="ce4">
            <text:p><text:a xlink:href="https://logicmastersindia.com/forum/view-profile.asp?action=view&amp;uid=567">deu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11" table:style-name="ce4">
            <text:p>611</text:p>
          </table:table-cell>
          <table:table-cell office:value-type="string" office:string-value="Hideaki Jo" table:formula="of:=VLOOKUP([.B13];['S01'.$B$2:.$B$134];1;0)" table:style-name="ce1">
            <text:p>Hideaki Jo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Zoltan Gyimesi</text:p>
          </table:table-cell>
          <table:table-cell office:value-type="string" table:style-name="ce4">
            <text:p><text:a xlink:href="https://logicmastersindia.com/forum/view-profile.asp?action=view&amp;uid=1280">Hunsudoku</text:a></text:p>
          </table:table-cell>
          <table:table-cell office:value-type="string" table:style-name="ce4">
            <text:p>Hungar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06.16999999999996" table:style-name="ce4">
            <text:p>606,17</text:p>
          </table:table-cell>
          <table:table-cell office:value-type="string" office:string-value="Zoltan Gyimesi" table:formula="of:=VLOOKUP([.B14];['S01'.$B$2:.$B$134];1;0)" table:style-name="ce1">
            <text:p>Zoltan Gyimesi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Tyler Chen</text:p>
          </table:table-cell>
          <table:table-cell office:value-type="string" table:style-name="ce4">
            <text:p><text:a xlink:href="https://logicmastersindia.com/forum/view-profile.asp?action=view&amp;uid=13149">tchenn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00" table:style-name="ce4">
            <text:p>600</text:p>
          </table:table-cell>
          <table:table-cell office:value-type="string" office:string-value="Tyler Chen" table:formula="of:=VLOOKUP([.B15];['S01'.$B$2:.$B$134];1;0)" table:style-name="ce1">
            <text:p>Tyler Chen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azuya Yamamoto</text:p>
          </table:table-cell>
          <table:table-cell office:value-type="string" table:style-name="ce4">
            <text:p><text:a xlink:href="https://logicmastersindia.com/forum/view-profile.asp?action=view&amp;uid=8525">Hazakura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79" table:style-name="ce4">
            <text:p>579</text:p>
          </table:table-cell>
          <table:table-cell office:value-type="error" office:string-value="#N/A" table:formula="of:=VLOOKUP([.B16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Luo Siyuan</text:p>
          </table:table-cell>
          <table:table-cell office:value-type="string" table:style-name="ce4">
            <text:p><text:a xlink:href="https://logicmastersindia.com/forum/view-profile.asp?action=view&amp;uid=7815">XMTG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49" table:style-name="ce4">
            <text:p>549</text:p>
          </table:table-cell>
          <table:table-cell office:value-type="string" office:string-value="Luo Siyuan" table:formula="of:=VLOOKUP([.B17];['S01'.$B$2:.$B$134];1;0)" table:style-name="ce1">
            <text:p>Luo Siyuan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CJ Tan</text:p>
          </table:table-cell>
          <table:table-cell office:value-type="string" table:style-name="ce4">
            <text:p><text:a xlink:href="https://logicmastersindia.com/forum/view-profile.asp?action=view&amp;uid=15638">hetan</text:a></text:p>
          </table:table-cell>
          <table:table-cell office:value-type="string" table:style-name="ce4">
            <text:p>Philippines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48" table:style-name="ce4">
            <text:p>548</text:p>
          </table:table-cell>
          <table:table-cell office:value-type="string" office:string-value="CJ Tan" table:formula="of:=VLOOKUP([.B18];['S01'.$B$2:.$B$134];1;0)" table:style-name="ce1">
            <text:p>CJ Tan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Claudine Thiry</text:p>
          </table:table-cell>
          <table:table-cell office:value-type="string" table:style-name="ce4">
            <text:p><text:a xlink:href="https://logicmastersindia.com/forum/view-profile.asp?action=view&amp;uid=279">dodine</text:a></text:p>
          </table:table-cell>
          <table:table-cell office:value-type="string" table:style-name="ce4">
            <text:p>Luxembourg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10" table:style-name="ce4">
            <text:p>510</text:p>
          </table:table-cell>
          <table:table-cell office:value-type="string" office:string-value="Claudine Thiry" table:formula="of:=VLOOKUP([.B19];['S01'.$B$2:.$B$134];1;0)" table:style-name="ce1">
            <text:p>Claudine Thiry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Matteo Fedeli</text:p>
          </table:table-cell>
          <table:table-cell office:value-type="string" table:style-name="ce4">
            <text:p><text:a xlink:href="https://logicmastersindia.com/forum/view-profile.asp?action=view&amp;uid=17231">Yoshi Baroshi</text:a></text:p>
          </table:table-cell>
          <table:table-cell office:value-type="string" table:style-name="ce4">
            <text:p>Ital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09" table:style-name="ce4">
            <text:p>509</text:p>
          </table:table-cell>
          <table:table-cell office:value-type="string" office:string-value="Matteo Fedeli" table:formula="of:=VLOOKUP([.B20];['S01'.$B$2:.$B$134];1;0)" table:style-name="ce1">
            <text:p>Matteo Fedeli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Lennart Muijres</text:p>
          </table:table-cell>
          <table:table-cell office:value-type="string" table:style-name="ce4">
            <text:p><text:a xlink:href="https://logicmastersindia.com/forum/view-profile.asp?action=view&amp;uid=18701">Leonardo024</text:a></text:p>
          </table:table-cell>
          <table:table-cell office:value-type="string" table:style-name="ce4">
            <text:p>Netherlands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97" table:style-name="ce4">
            <text:p>497</text:p>
          </table:table-cell>
          <table:table-cell office:value-type="string" office:string-value="Lennart Muijres" table:formula="of:=VLOOKUP([.B21];['S01'.$B$2:.$B$134];1;0)" table:style-name="ce1">
            <text:p>Lennart Muijres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Bob Gui</text:p>
          </table:table-cell>
          <table:table-cell office:value-type="string" table:style-name="ce4">
            <text:p><text:a xlink:href="https://logicmastersindia.com/forum/view-profile.asp?action=view&amp;uid=36361">gwish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89" table:style-name="ce4">
            <text:p>489</text:p>
          </table:table-cell>
          <table:table-cell office:value-type="string" office:string-value="Bob Gui" table:formula="of:=VLOOKUP([.B22];['S01'.$B$2:.$B$134];1;0)" table:style-name="ce1">
            <text:p>Bob Gui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kio Tanabe</text:p>
          </table:table-cell>
          <table:table-cell office:value-type="string" table:style-name="ce4">
            <text:p><text:a xlink:href="https://logicmastersindia.com/forum/view-profile.asp?action=view&amp;uid=23119">akio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84" table:style-name="ce4">
            <text:p>484</text:p>
          </table:table-cell>
          <table:table-cell office:value-type="string" office:string-value="Akio Tanabe" table:formula="of:=VLOOKUP([.B23];['S01'.$B$2:.$B$134];1;0)" table:style-name="ce1">
            <text:p>Akio Tanabe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nkit</text:p>
          </table:table-cell>
          <table:table-cell office:value-type="string" table:style-name="ce4">
            <text:p><text:a xlink:href="https://logicmastersindia.com/forum/view-profile.asp?action=view&amp;uid=28716">NyxicSulfur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63" table:style-name="ce4">
            <text:p>463</text:p>
          </table:table-cell>
          <table:table-cell office:value-type="string" office:string-value="Ankit" table:formula="of:=VLOOKUP([.B24];['S01'.$B$2:.$B$134];1;0)" table:style-name="ce1">
            <text:p>Ankit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Tomasz Strózak</text:p>
          </table:table-cell>
          <table:table-cell office:value-type="string" table:style-name="ce4">
            <text:p><text:a xlink:href="https://logicmastersindia.com/forum/view-profile.asp?action=view&amp;uid=1249">tomek_s</text:a></text:p>
          </table:table-cell>
          <table:table-cell office:value-type="string" table:style-name="ce4">
            <text:p>Po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51" table:style-name="ce4">
            <text:p>451</text:p>
          </table:table-cell>
          <table:table-cell office:value-type="string" office:string-value="Tomasz Strózak" table:formula="of:=VLOOKUP([.B25];['S01'.$B$2:.$B$134];1;0)" table:style-name="ce1">
            <text:p>Tomasz Strózak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Chen-Xiu Lin</text:p>
          </table:table-cell>
          <table:table-cell office:value-type="string" table:style-name="ce4">
            <text:p><text:a xlink:href="https://logicmastersindia.com/forum/view-profile.asp?action=view&amp;uid=16268">NaMgAl</text:a></text:p>
          </table:table-cell>
          <table:table-cell office:value-type="string" table:style-name="ce4">
            <text:p>Taiw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43" table:style-name="ce4">
            <text:p>443</text:p>
          </table:table-cell>
          <table:table-cell office:value-type="string" office:string-value="Chen-Xiu Lin" table:formula="of:=VLOOKUP([.B26];['S01'.$B$2:.$B$134];1;0)" table:style-name="ce1">
            <text:p>Chen-Xiu Lin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Sumate Juariyamark</text:p>
          </table:table-cell>
          <table:table-cell office:value-type="string" table:style-name="ce4">
            <text:p><text:a xlink:href="https://logicmastersindia.com/forum/view-profile.asp?action=view&amp;uid=2442">MrLiang</text:a></text:p>
          </table:table-cell>
          <table:table-cell office:value-type="string" table:style-name="ce4">
            <text:p>Thai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Sumate Juariyamark" table:formula="of:=VLOOKUP([.B27];['S01'.$B$2:.$B$134];1;0)" table:style-name="ce1">
            <text:p>Sumate Juariyamark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Jiacheng Song</text:p>
          </table:table-cell>
          <table:table-cell office:value-type="string" table:style-name="ce4">
            <text:p><text:a xlink:href="https://logicmastersindia.com/forum/view-profile.asp?action=view&amp;uid=38845">jcsong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Jiacheng Song" table:formula="of:=VLOOKUP([.B28];['S01'.$B$2:.$B$134];1;0)" table:style-name="ce1">
            <text:p>Jiacheng Song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Timothy Tan</text:p>
          </table:table-cell>
          <table:table-cell office:value-type="string" table:style-name="ce4">
            <text:p><text:a xlink:href="https://logicmastersindia.com/forum/view-profile.asp?action=view&amp;uid=16354">labrat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Timothy Tan" table:formula="of:=VLOOKUP([.B29];['S01'.$B$2:.$B$134];1;0)" table:style-name="ce1">
            <text:p>Timothy Tan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sylvain caudmont</text:p>
          </table:table-cell>
          <table:table-cell office:value-type="string" table:style-name="ce4">
            <text:p><text:a xlink:href="https://logicmastersindia.com/forum/view-profile.asp?action=view&amp;uid=312">caudmont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sylvain caudmont" table:formula="of:=VLOOKUP([.B30];['S01'.$B$2:.$B$134];1;0)" table:style-name="ce1">
            <text:p>sylvain caudmont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Calum Mailer</text:p>
          </table:table-cell>
          <table:table-cell office:value-type="string" table:style-name="ce4">
            <text:p><text:a xlink:href="https://logicmastersindia.com/forum/view-profile.asp?action=view&amp;uid=16446">Calump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Calum Mailer" table:formula="of:=VLOOKUP([.B31];['S01'.$B$2:.$B$134];1;0)" table:style-name="ce1">
            <text:p>Calum Mailer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Wan Pei Jun</text:p>
          </table:table-cell>
          <table:table-cell office:value-type="string" table:style-name="ce4">
            <text:p><text:a xlink:href="https://logicmastersindia.com/forum/view-profile.asp?action=view&amp;uid=16081">Wan Pei Jun</text:a></text:p>
          </table:table-cell>
          <table:table-cell office:value-type="string" table:style-name="ce4">
            <text:p>Malays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string" office:string-value="Wan Pei Jun" table:formula="of:=VLOOKUP([.B32];['S01'.$B$2:.$B$134];1;0)" table:style-name="ce1">
            <text:p>Wan Pei Jun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Boyan Dong</text:p>
          </table:table-cell>
          <table:table-cell office:value-type="string" table:style-name="ce4">
            <text:p><text:a xlink:href="https://logicmastersindia.com/forum/view-profile.asp?action=view&amp;uid=26883">boyan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7" table:style-name="ce4">
            <text:p>437</text:p>
          </table:table-cell>
          <table:table-cell office:value-type="error" office:string-value="#N/A" table:formula="of:=VLOOKUP([.B33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Li Zimi</text:p>
          </table:table-cell>
          <table:table-cell office:value-type="string" table:style-name="ce4">
            <text:p><text:a xlink:href="https://logicmastersindia.com/forum/view-profile.asp?action=view&amp;uid=12718">daipa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34" table:style-name="ce4">
            <text:p>434</text:p>
          </table:table-cell>
          <table:table-cell office:value-type="string" office:string-value="Li Zimi" table:formula="of:=VLOOKUP([.B34];['S01'.$B$2:.$B$134];1;0)" table:style-name="ce1">
            <text:p>Li Zimi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Philippe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string" office:string-value="Philippe Meyer" table:formula="of:=VLOOKUP([.B35];['S01'.$B$2:.$B$134];1;0)" table:style-name="ce1">
            <text:p>Philippe Meyer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Martin Merker</text:p>
          </table:table-cell>
          <table:table-cell office:value-type="string" table:style-name="ce4">
            <text:p><text:a xlink:href="https://logicmastersindia.com/forum/view-profile.asp?action=view&amp;uid=906">martin</text:a>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28" table:style-name="ce4">
            <text:p>428</text:p>
          </table:table-cell>
          <table:table-cell office:value-type="string" office:string-value="Martin Merker" table:formula="of:=VLOOKUP([.B36];['S01'.$B$2:.$B$134];1;0)" table:style-name="ce1">
            <text:p>Martin Merker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Hikaru Muraoka</text:p>
          </table:table-cell>
          <table:table-cell office:value-type="string" table:style-name="ce4">
            <text:p><text:a xlink:href="https://logicmastersindia.com/forum/view-profile.asp?action=view&amp;uid=10551">k_night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16" table:style-name="ce4">
            <text:p>416</text:p>
          </table:table-cell>
          <table:table-cell office:value-type="string" office:string-value="Hikaru Muraoka" table:formula="of:=VLOOKUP([.B37];['S01'.$B$2:.$B$134];1;0)" table:style-name="ce1">
            <text:p>Hikaru Muraoka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ndrea Pachera</text:p>
          </table:table-cell>
          <table:table-cell office:value-type="string" table:style-name="ce4">
            <text:p><text:a xlink:href="https://logicmastersindia.com/forum/view-profile.asp?action=view&amp;uid=16410">Manitary</text:a></text:p>
          </table:table-cell>
          <table:table-cell office:value-type="string" table:style-name="ce4">
            <text:p>Ital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13" table:style-name="ce4">
            <text:p>413</text:p>
          </table:table-cell>
          <table:table-cell office:value-type="string" office:string-value="Andrea Pachera" table:formula="of:=VLOOKUP([.B38];['S01'.$B$2:.$B$134];1;0)" table:style-name="ce1">
            <text:p>Andrea Pachera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28813">rin204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13" table:style-name="ce4">
            <text:p>413</text:p>
          </table:table-cell>
          <table:table-cell office:value-type="error" office:string-value="#N/A" table:formula="of:=VLOOKUP([.B39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Hwangrae Lee</text:p>
          </table:table-cell>
          <table:table-cell office:value-type="string" table:style-name="ce4">
            <text:p><text:a xlink:href="https://logicmastersindia.com/forum/view-profile.asp?action=view&amp;uid=3059">Spica</text:a></text:p>
          </table:table-cell>
          <table:table-cell office:value-type="string" table:style-name="ce4">
            <text:p>South Kore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06" table:style-name="ce4">
            <text:p>406</text:p>
          </table:table-cell>
          <table:table-cell office:value-type="string" office:string-value="Hwangrae Lee" table:formula="of:=VLOOKUP([.B40];['S01'.$B$2:.$B$134];1;0)" table:style-name="ce1">
            <text:p>Hwangrae Lee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Tushar Maheshwari</text:p>
          </table:table-cell>
          <table:table-cell office:value-type="string" table:style-name="ce4">
            <text:p><text:a xlink:href="https://logicmastersindia.com/forum/view-profile.asp?action=view&amp;uid=18561">tushhr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01" table:style-name="ce4">
            <text:p>401</text:p>
          </table:table-cell>
          <table:table-cell office:value-type="string" office:string-value="Tushar Maheshwari" table:formula="of:=VLOOKUP([.B41];['S01'.$B$2:.$B$134];1;0)" table:style-name="ce1">
            <text:p>Tushar Maheshwari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Galaad</text:p>
          </table:table-cell>
          <table:table-cell office:value-type="string" table:style-name="ce4">
            <text:p><text:a xlink:href="https://logicmastersindia.com/forum/view-profile.asp?action=view&amp;uid=12723">Glada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1" table:style-name="ce4">
            <text:p>391</text:p>
          </table:table-cell>
          <table:table-cell office:value-type="string" office:string-value="Galaad" table:formula="of:=VLOOKUP([.B42];['S01'.$B$2:.$B$134];1;0)" table:style-name="ce1">
            <text:p>Galaad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oscar</text:p>
          </table:table-cell>
          <table:table-cell office:value-type="string" table:style-name="ce4">
            <text:p><text:a xlink:href="https://logicmastersindia.com/forum/view-profile.asp?action=view&amp;uid=17927">Suika_predator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91" table:style-name="ce4">
            <text:p>391</text:p>
          </table:table-cell>
          <table:table-cell office:value-type="string" office:string-value="oscar" table:formula="of:=VLOOKUP([.B43];['S01'.$B$2:.$B$134];1;0)" table:style-name="ce1">
            <text:p>oscar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TaigoAndo</text:p>
          </table:table-cell>
          <table:table-cell office:value-type="string" table:style-name="ce4">
            <text:p><text:a xlink:href="https://logicmastersindia.com/forum/view-profile.asp?action=view&amp;uid=8529">Tigereye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87" table:style-name="ce4">
            <text:p>387</text:p>
          </table:table-cell>
          <table:table-cell office:value-type="string" office:string-value="TaigoAndo" table:formula="of:=VLOOKUP([.B44];['S01'.$B$2:.$B$134];1;0)" table:style-name="ce1">
            <text:p>TaigoAndo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leksei Daniliuk</text:p>
          </table:table-cell>
          <table:table-cell office:value-type="string" table:style-name="ce4">
            <text:p><text:a xlink:href="https://logicmastersindia.com/forum/view-profile.asp?action=view&amp;uid=23373">Um_nik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71" table:style-name="ce4">
            <text:p>371</text:p>
          </table:table-cell>
          <table:table-cell office:value-type="string" office:string-value="Aleksei Daniliuk" table:formula="of:=VLOOKUP([.B45];['S01'.$B$2:.$B$134];1;0)" table:style-name="ce1">
            <text:p>Aleksei Daniliuk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Anne Limoge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string" office:string-value="Anne Limoges" table:formula="of:=VLOOKUP([.B46];['S01'.$B$2:.$B$134];1;0)" table:style-name="ce1">
            <text:p>Anne Limoges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nishinanntoka</text:p>
          </table:table-cell>
          <table:table-cell office:value-type="string" table:style-name="ce4">
            <text:p><text:a xlink:href="https://logicmastersindia.com/forum/view-profile.asp?action=view&amp;uid=2500">nishinanntoka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5" table:style-name="ce4">
            <text:p>365</text:p>
          </table:table-cell>
          <table:table-cell office:value-type="string" office:string-value="nishinanntoka" table:formula="of:=VLOOKUP([.B47];['S01'.$B$2:.$B$134];1;0)" table:style-name="ce1">
            <text:p>nishinanntoka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Yang Zhihang</text:p>
          </table:table-cell>
          <table:table-cell office:value-type="string" table:style-name="ce4">
            <text:p><text:a xlink:href="https://logicmastersindia.com/forum/view-profile.asp?action=view&amp;uid=22262">dodomos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5" table:style-name="ce4">
            <text:p>365</text:p>
          </table:table-cell>
          <table:table-cell office:value-type="string" office:string-value="Yang Zhihang" table:formula="of:=VLOOKUP([.B48];['S01'.$B$2:.$B$134];1;0)" table:style-name="ce1">
            <text:p>Yang Zhihang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Larissa Rudolph</text:p>
          </table:table-cell>
          <table:table-cell office:value-type="string" table:style-name="ce4">
            <text:p><text:a xlink:href="https://logicmastersindia.com/forum/view-profile.asp?action=view&amp;uid=15102">Lali</text:a>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5" table:style-name="ce4">
            <text:p>365</text:p>
          </table:table-cell>
          <table:table-cell office:value-type="string" office:string-value="Larissa Rudolph" table:formula="of:=VLOOKUP([.B49];['S01'.$B$2:.$B$134];1;0)" table:style-name="ce1">
            <text:p>Larissa Rudolph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Sébastien Tai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string" office:string-value="Sébastien Tainon" table:formula="of:=VLOOKUP([.B50];['S01'.$B$2:.$B$134];1;0)" table:style-name="ce1">
            <text:p>Sébastien Tainon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Chiel Beenhakker</text:p>
          </table:table-cell>
          <table:table-cell office:value-type="string" table:style-name="ce4">
            <text:p><text:a xlink:href="https://logicmastersindia.com/forum/view-profile.asp?action=view&amp;uid=14402">bakpao</text:a></text:p>
          </table:table-cell>
          <table:table-cell office:value-type="string" table:style-name="ce4">
            <text:p>Netherlands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52" table:style-name="ce4">
            <text:p>352</text:p>
          </table:table-cell>
          <table:table-cell office:value-type="string" office:string-value="Chiel Beenhakker" table:formula="of:=VLOOKUP([.B51];['S01'.$B$2:.$B$134];1;0)" table:style-name="ce1">
            <text:p>Chiel Beenhakker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Michael Tang</text:p>
          </table:table-cell>
          <table:table-cell office:value-type="string" table:style-name="ce4">
            <text:p><text:a xlink:href="https://logicmastersindia.com/forum/view-profile.asp?action=view&amp;uid=8010">mstang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52" table:style-name="ce4">
            <text:p>352</text:p>
          </table:table-cell>
          <table:table-cell office:value-type="string" office:string-value="Michael Tang" table:formula="of:=VLOOKUP([.B52];['S01'.$B$2:.$B$134];1;0)" table:style-name="ce1">
            <text:p>Michael Tang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Kishore Kumar</text:p>
          </table:table-cell>
          <table:table-cell office:value-type="string" table:style-name="ce4">
            <text:p><text:a xlink:href="https://logicmastersindia.com/forum/view-profile.asp?action=view&amp;uid=3232">kishy72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44" table:style-name="ce4">
            <text:p>344</text:p>
          </table:table-cell>
          <table:table-cell office:value-type="string" office:string-value="Kishore Kumar" table:formula="of:=VLOOKUP([.B53];['S01'.$B$2:.$B$134];1;0)" table:style-name="ce1">
            <text:p>Kishore Kumar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Olivier Lign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343" table:style-name="ce1">
            <text:p>343</text:p>
          </table:table-cell>
          <table:table-cell office:value-type="string" office:string-value="Olivier Lignon" table:formula="of:=VLOOKUP([.B54];['S01'.$B$2:.$B$134];1;0)" table:style-name="ce1">
            <text:p>Olivier Lignon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Todd Geldon</text:p>
          </table:table-cell>
          <table:table-cell office:value-type="string" table:style-name="ce4">
            <text:p><text:a xlink:href="https://logicmastersindia.com/forum/view-profile.asp?action=view&amp;uid=3720">twgeldon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42" table:style-name="ce4">
            <text:p>342</text:p>
          </table:table-cell>
          <table:table-cell office:value-type="string" office:string-value="Todd Geldon" table:formula="of:=VLOOKUP([.B55];['S01'.$B$2:.$B$134];1;0)" table:style-name="ce1">
            <text:p>Todd Geldon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Chris Reintal</text:p>
          </table:table-cell>
          <table:table-cell office:value-type="string" table:style-name="ce4">
            <text:p><text:a xlink:href="https://logicmastersindia.com/forum/view-profile.asp?action=view&amp;uid=22751">awholecroissant</text:a></text:p>
          </table:table-cell>
          <table:table-cell office:value-type="string" table:style-name="ce4">
            <text:p>Eston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25" table:style-name="ce4">
            <text:p>325</text:p>
          </table:table-cell>
          <table:table-cell office:value-type="string" office:string-value="Chris Reintal" table:formula="of:=VLOOKUP([.B56];['S01'.$B$2:.$B$134];1;0)" table:style-name="ce1">
            <text:p>Chris Reintal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Arnaud Dumon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office:value-type="string" office:string-value="Arnaud Dumont" table:formula="of:=VLOOKUP([.B57];['S01'.$B$2:.$B$134];1;0)" table:style-name="ce1">
            <text:p>Arnaud Dumont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dafeng yang</text:p>
          </table:table-cell>
          <table:table-cell office:value-type="string" table:style-name="ce4">
            <text:p><text:a xlink:href="https://logicmastersindia.com/forum/view-profile.asp?action=view&amp;uid=36395">half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9" table:style-name="ce4">
            <text:p>319</text:p>
          </table:table-cell>
          <table:table-cell office:value-type="string" office:string-value="dafeng yang" table:formula="of:=VLOOKUP([.B58];['S01'.$B$2:.$B$134];1;0)" table:style-name="ce1">
            <text:p>dafeng yang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Shifu Nakazawa</text:p>
          </table:table-cell>
          <table:table-cell office:value-type="string" table:style-name="ce4">
            <text:p><text:a xlink:href="https://logicmastersindia.com/forum/view-profile.asp?action=view&amp;uid=22806">SHI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9" table:style-name="ce4">
            <text:p>319</text:p>
          </table:table-cell>
          <table:table-cell office:value-type="string" office:string-value="Shifu Nakazawa" table:formula="of:=VLOOKUP([.B59];['S01'.$B$2:.$B$134];1;0)" table:style-name="ce1">
            <text:p>Shifu Nakazawa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Erik Amor</text:p>
          </table:table-cell>
          <table:table-cell office:value-type="string" table:style-name="ce4">
            <text:p><text:a xlink:href="https://logicmastersindia.com/forum/view-profile.asp?action=view&amp;uid=22608">ermo</text:a></text:p>
          </table:table-cell>
          <table:table-cell office:value-type="string" table:style-name="ce4">
            <text:p>Eston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office:string-value="Erik Amor" table:formula="of:=VLOOKUP([.B60];['S01'.$B$2:.$B$134];1;0)" table:style-name="ce1">
            <text:p>Erik Amor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Kerry Xing</text:p>
          </table:table-cell>
          <table:table-cell office:value-type="string" table:style-name="ce4">
            <text:p><text:a xlink:href="https://logicmastersindia.com/forum/view-profile.asp?action=view&amp;uid=17220">kxing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5" table:style-name="ce4">
            <text:p>315</text:p>
          </table:table-cell>
          <table:table-cell office:value-type="string" office:string-value="Kerry Xing" table:formula="of:=VLOOKUP([.B61];['S01'.$B$2:.$B$134];1;0)" table:style-name="ce1">
            <text:p>Kerry Xing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Lin Kuan-Yu</text:p>
          </table:table-cell>
          <table:table-cell office:value-type="string" table:style-name="ce4">
            <text:p><text:a xlink:href="https://logicmastersindia.com/forum/view-profile.asp?action=view&amp;uid=13242">xupej04m3</text:a></text:p>
          </table:table-cell>
          <table:table-cell office:value-type="string" table:style-name="ce4">
            <text:p>Taiw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1" table:style-name="ce4">
            <text:p>311</text:p>
          </table:table-cell>
          <table:table-cell office:value-type="string" office:string-value="Lin Kuan-Yu" table:formula="of:=VLOOKUP([.B62];['S01'.$B$2:.$B$134];1;0)" table:style-name="ce1">
            <text:p>Lin Kuan-Yu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François Blecon</text:p>
          </table:table-cell>
          <table:table-cell office:value-type="string" table:style-name="ce4">
            <text:p><text:a xlink:href="https://logicmastersindia.com/forum/view-profile.asp?action=view&amp;uid=12573">Francwe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4">
            <text:p>310</text:p>
          </table:table-cell>
          <table:table-cell office:value-type="string" office:string-value="François Blecon" table:formula="of:=VLOOKUP([.B63];['S01'.$B$2:.$B$134];1;0)" table:style-name="ce1">
            <text:p>François Blecon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Cheryl Gaul</text:p>
          </table:table-cell>
          <table:table-cell office:value-type="string" table:style-name="ce4">
            <text:p><text:a xlink:href="https://logicmastersindia.com/forum/view-profile.asp?action=view&amp;uid=16420">cgaul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0" table:style-name="ce4">
            <text:p>310</text:p>
          </table:table-cell>
          <table:table-cell office:value-type="error" office:string-value="#N/A" table:formula="of:=VLOOKUP([.B64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dam Bissett</text:p>
          </table:table-cell>
          <table:table-cell office:value-type="string" table:style-name="ce4">
            <text:p><text:a xlink:href="https://logicmastersindia.com/forum/view-profile.asp?action=view&amp;uid=3157">pinkagape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9" table:style-name="ce4">
            <text:p>309</text:p>
          </table:table-cell>
          <table:table-cell office:value-type="error" office:string-value="#N/A" table:formula="of:=VLOOKUP([.B65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Nora Borst</text:p>
          </table:table-cell>
          <table:table-cell office:value-type="string" table:style-name="ce4">
            <text:p><text:a xlink:href="https://logicmastersindia.com/forum/view-profile.asp?action=view&amp;uid=26945">NHBinCT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1" table:style-name="ce4">
            <text:p>301</text:p>
          </table:table-cell>
          <table:table-cell office:value-type="string" office:string-value="Nora Borst" table:formula="of:=VLOOKUP([.B66];['S01'.$B$2:.$B$134];1;0)" table:style-name="ce1">
            <text:p>Nora Borst</text:p>
          </table:table-cell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Matej Vyparina</text:p>
          </table:table-cell>
          <table:table-cell office:value-type="string" table:style-name="ce4">
            <text:p><text:a xlink:href="https://logicmastersindia.com/forum/view-profile.asp?action=view&amp;uid=16749">vypo2003</text:a></text:p>
          </table:table-cell>
          <table:table-cell office:value-type="string" table:style-name="ce4">
            <text:p>Slovak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office:string-value="Matej Vyparina" table:formula="of:=VLOOKUP([.B67];['S01'.$B$2:.$B$134];1;0)" table:style-name="ce1">
            <text:p>Matej Vyparina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Soji Kubota</text:p>
          </table:table-cell>
          <table:table-cell office:value-type="string" table:style-name="ce4">
            <text:p><text:a xlink:href="https://logicmastersindia.com/forum/view-profile.asp?action=view&amp;uid=7600">fff1015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88" table:style-name="ce4">
            <text:p>288</text:p>
          </table:table-cell>
          <table:table-cell office:value-type="string" office:string-value="Soji Kubota" table:formula="of:=VLOOKUP([.B68];['S01'.$B$2:.$B$134];1;0)" table:style-name="ce1">
            <text:p>Soji Kubota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Nicholas Allendorf</text:p>
          </table:table-cell>
          <table:table-cell office:value-type="string" table:style-name="ce4">
            <text:p><text:a xlink:href="https://logicmastersindia.com/forum/view-profile.asp?action=view&amp;uid=4220">shogia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81" table:style-name="ce4">
            <text:p>281</text:p>
          </table:table-cell>
          <table:table-cell office:value-type="string" office:string-value="Nicholas Allendorf" table:formula="of:=VLOOKUP([.B69];['S01'.$B$2:.$B$134];1;0)" table:style-name="ce1">
            <text:p>Nicholas Allendorf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Nathan C</text:p>
          </table:table-cell>
          <table:table-cell office:value-type="string" table:style-name="ce4">
            <text:p><text:a xlink:href="https://logicmastersindia.com/forum/view-profile.asp?action=view&amp;uid=27775">BlackBird_6</text:a>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9" table:style-name="ce4">
            <text:p>269</text:p>
          </table:table-cell>
          <table:table-cell office:value-type="string" office:string-value="Nathan C" table:formula="of:=VLOOKUP([.B70];['S01'.$B$2:.$B$134];1;0)" table:style-name="ce1">
            <text:p>Nathan C</text:p>
          </table:table-cell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Félix Mey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string" office:string-value="Félix Meyer" table:formula="of:=VLOOKUP([.B71];['S01'.$B$2:.$B$134];1;0)" table:style-name="ce1">
            <text:p>Félix Meyer</text:p>
          </table:table-cell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Ravenling Jiang</text:p>
          </table:table-cell>
          <table:table-cell office:value-type="string" table:style-name="ce4">
            <text:p><text:a xlink:href="https://logicmastersindia.com/forum/view-profile.asp?action=view&amp;uid=36254">ravenling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3" table:style-name="ce4">
            <text:p>263</text:p>
          </table:table-cell>
          <table:table-cell office:value-type="string" office:string-value="Ravenling Jiang" table:formula="of:=VLOOKUP([.B72];['S01'.$B$2:.$B$134];1;0)" table:style-name="ce1">
            <text:p>Ravenling Jiang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Thananchai Aroonsaengroj</text:p>
          </table:table-cell>
          <table:table-cell office:value-type="string" table:style-name="ce4">
            <text:p><text:a xlink:href="https://logicmastersindia.com/forum/view-profile.asp?action=view&amp;uid=3153">Moomin</text:a></text:p>
          </table:table-cell>
          <table:table-cell office:value-type="string" table:style-name="ce4">
            <text:p>Thai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58" table:style-name="ce4">
            <text:p>258</text:p>
          </table:table-cell>
          <table:table-cell office:value-type="string" office:string-value="Thananchai Aroonsaengroj" table:formula="of:=VLOOKUP([.B73];['S01'.$B$2:.$B$134];1;0)" table:style-name="ce1">
            <text:p>Thananchai Aroonsaengroj</text:p>
          </table:table-cell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16333">Pandorah</text:a>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4" table:style-name="ce4">
            <text:p>244</text:p>
          </table:table-cell>
          <table:table-cell office:value-type="error" office:string-value="#N/A" table:formula="of:=VLOOKUP([.B74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zrlyg</text:p>
          </table:table-cell>
          <table:table-cell office:value-type="string" table:style-name="ce4">
            <text:p><text:a xlink:href="https://logicmastersindia.com/forum/view-profile.asp?action=view&amp;uid=981">zrlyg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9" table:style-name="ce4">
            <text:p>239</text:p>
          </table:table-cell>
          <table:table-cell office:value-type="string" office:string-value="zrlyg" table:formula="of:=VLOOKUP([.B75];['S01'.$B$2:.$B$134];1;0)" table:style-name="ce1">
            <text:p>zrlyg</text:p>
          </table:table-cell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Lukasz Skrzypczynski</text:p>
          </table:table-cell>
          <table:table-cell office:value-type="string" table:style-name="ce4">
            <text:p><text:a xlink:href="https://logicmastersindia.com/forum/view-profile.asp?action=view&amp;uid=923">skrzypl1</text:a></text:p>
          </table:table-cell>
          <table:table-cell office:value-type="string" table:style-name="ce4">
            <text:p>Po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8" table:style-name="ce4">
            <text:p>238</text:p>
          </table:table-cell>
          <table:table-cell office:value-type="string" office:string-value="Lukasz Skrzypczynski" table:formula="of:=VLOOKUP([.B76];['S01'.$B$2:.$B$134];1;0)" table:style-name="ce1">
            <text:p>Lukasz Skrzypczynski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Sed Holaysan</text:p>
          </table:table-cell>
          <table:table-cell office:value-type="string" table:style-name="ce4">
            <text:p><text:a xlink:href="https://logicmastersindia.com/forum/view-profile.asp?action=view&amp;uid=11412">Sedho</text:a></text:p>
          </table:table-cell>
          <table:table-cell office:value-type="string" table:style-name="ce4">
            <text:p>Philippines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5" table:style-name="ce4">
            <text:p>235</text:p>
          </table:table-cell>
          <table:table-cell office:value-type="string" office:string-value="Sed Holaysan" table:formula="of:=VLOOKUP([.B77];['S01'.$B$2:.$B$134];1;0)" table:style-name="ce1">
            <text:p>Sed Holaysan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lexander Karpan</text:p>
          </table:table-cell>
          <table:table-cell office:value-type="string" table:style-name="ce4">
            <text:p><text:a xlink:href="https://logicmastersindia.com/forum/view-profile.asp?action=view&amp;uid=4063">AlexKarpan</text:a></text:p>
          </table:table-cell>
          <table:table-cell office:value-type="string" table:style-name="ce4">
            <text:p>Ukrai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4" table:style-name="ce4">
            <text:p>234</text:p>
          </table:table-cell>
          <table:table-cell office:value-type="error" office:string-value="#N/A" table:formula="of:=VLOOKUP([.B78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Zhu Haobo</text:p>
          </table:table-cell>
          <table:table-cell office:value-type="string" table:style-name="ce4">
            <text:p><text:a xlink:href="https://logicmastersindia.com/forum/view-profile.asp?action=view&amp;uid=42396">beretz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2" table:style-name="ce4">
            <text:p>232</text:p>
          </table:table-cell>
          <table:table-cell office:value-type="string" office:string-value="Zhu Haobo" table:formula="of:=VLOOKUP([.B79];['S01'.$B$2:.$B$134];1;0)" table:style-name="ce1">
            <text:p>Zhu Haobo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8955">Mazu Bashu</text:a></text:p>
          </table:table-cell>
          <table:table-cell office:value-type="string" table:style-name="ce4">
            <text:p>Germany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9" table:style-name="ce4">
            <text:p>219</text:p>
          </table:table-cell>
          <table:table-cell office:value-type="error" office:string-value="#N/A" table:formula="of:=VLOOKUP([.B80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Filip Jab?o?ski</text:p>
          </table:table-cell>
          <table:table-cell office:value-type="string" table:style-name="ce4">
            <text:p><text:a xlink:href="https://logicmastersindia.com/forum/view-profile.asp?action=view&amp;uid=41728">BigKokonat</text:a></text:p>
          </table:table-cell>
          <table:table-cell office:value-type="string" table:style-name="ce4">
            <text:p>*UnKnown*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5" table:style-name="ce4">
            <text:p>215</text:p>
          </table:table-cell>
          <table:table-cell office:value-type="string" office:string-value="Filip Jab?o?ski" table:formula="of:=VLOOKUP([.B81];['S01'.$B$2:.$B$134];1;0)" table:style-name="ce1">
            <text:p>Filip Jab?o?ski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Sergei</text:p>
          </table:table-cell>
          <table:table-cell office:value-type="string" table:style-name="ce4">
            <text:p><text:a xlink:href="https://logicmastersindia.com/forum/view-profile.asp?action=view&amp;uid=4121">IntelENC</text:a></text:p>
          </table:table-cell>
          <table:table-cell office:value-type="string" table:style-name="ce4">
            <text:p>Eston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03" table:style-name="ce4">
            <text:p>203</text:p>
          </table:table-cell>
          <table:table-cell office:value-type="string" office:string-value="Sergei" table:formula="of:=VLOOKUP([.B82];['S01'.$B$2:.$B$134];1;0)" table:style-name="ce1">
            <text:p>Sergei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Béatrice Pigé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string" office:string-value="Béatrice Pigé" table:formula="of:=VLOOKUP([.B83];['S01'.$B$2:.$B$134];1;0)" table:style-name="ce1">
            <text:p>Béatrice Pigé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Vaclav Jasansky</text:p>
          </table:table-cell>
          <table:table-cell office:value-type="string" table:style-name="ce4">
            <text:p><text:a xlink:href="https://logicmastersindia.com/forum/view-profile.asp?action=view&amp;uid=27046">Nikro</text:a></text:p>
          </table:table-cell>
          <table:table-cell office:value-type="string" table:style-name="ce4">
            <text:p>Czech Republic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8" table:style-name="ce4">
            <text:p>198</text:p>
          </table:table-cell>
          <table:table-cell office:value-type="error" office:string-value="#N/A" table:formula="of:=VLOOKUP([.B84];['S01'.$B$2:.$B$134];1;0)" table:style-name="ce1">
            <text:p>#N/A</text:p>
          </table:table-cell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Phawin Prongpaophan</text:p>
          </table:table-cell>
          <table:table-cell office:value-type="string" table:style-name="ce4">
            <text:p><text:a xlink:href="https://logicmastersindia.com/forum/view-profile.asp?action=view&amp;uid=28207">PhawinBot</text:a></text:p>
          </table:table-cell>
          <table:table-cell office:value-type="string" table:style-name="ce4">
            <text:p>Thailand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6" table:style-name="ce4">
            <text:p>196</text:p>
          </table:table-cell>
          <table:table-cell office:value-type="string" office:string-value="Phawin Prongpaophan" table:formula="of:=VLOOKUP([.B85];['S01'.$B$2:.$B$134];1;0)" table:style-name="ce1">
            <text:p>Phawin Prongpaophan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Christian Romo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string" office:string-value="Christian Romon" table:formula="of:=VLOOKUP([.B86];['S01'.$B$2:.$B$134];1;0)" table:style-name="ce1">
            <text:p>Christian Romon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Randy Rogers</text:p>
          </table:table-cell>
          <table:table-cell office:value-type="string" table:style-name="ce4">
            <text:p><text:a xlink:href="https://logicmastersindia.com/forum/view-profile.asp?action=view&amp;uid=1472">Randiman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88" table:style-name="ce4">
            <text:p>188</text:p>
          </table:table-cell>
          <table:table-cell office:value-type="string" office:string-value="Randy Rogers" table:formula="of:=VLOOKUP([.B87];['S01'.$B$2:.$B$134];1;0)" table:style-name="ce1">
            <text:p>Randy Rogers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Emilien Gan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string" office:string-value="Emilien Ganier" table:formula="of:=VLOOKUP([.B88];['S01'.$B$2:.$B$134];1;0)" table:style-name="ce1">
            <text:p>Emilien Ganier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CB</text:p>
          </table:table-cell>
          <table:table-cell office:value-type="string" table:style-name="ce4">
            <text:p><text:a xlink:href="https://logicmastersindia.com/forum/view-profile.asp?action=view&amp;uid=4499">Grizix</text:a></text:p>
          </table:table-cell>
          <table:table-cell office:value-type="string" table:style-name="ce4">
            <text:p>France</text:p>
          </table:table-cell>
          <table:table-cell office:value-type="string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4">
            <text:p>167</text:p>
          </table:table-cell>
          <table:table-cell office:value-type="string" office:string-value="CB" table:formula="of:=VLOOKUP([.B89];['S01'.$B$2:.$B$134];1;0)" table:style-name="ce1">
            <text:p>CB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table:style-name="ce1"/>
          <table:table-cell office:value-type="string" table:style-name="ce4">
            <text:p><text:a xlink:href="https://logicmastersindia.com/forum/view-profile.asp?action=view&amp;uid=35985">Yano</text:a></text:p>
          </table:table-cell>
          <table:table-cell office:value-type="string" table:style-name="ce4">
            <text:p>Jap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57" table:style-name="ce4">
            <text:p>157</text:p>
          </table:table-cell>
          <table:table-cell office:value-type="error" office:string-value="#N/A" table:formula="of:=VLOOKUP([.B90];['S01'.$B$2:.$B$134];1;0)" table:style-name="ce1">
            <text:p>#N/A</text:p>
          </table:table-cell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lex Fei</text:p>
          </table:table-cell>
          <table:table-cell office:value-type="string" table:style-name="ce4">
            <text:p><text:a xlink:href="https://logicmastersindia.com/forum/view-profile.asp?action=view&amp;uid=31960">red.puzzle.bird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53" table:style-name="ce4">
            <text:p>153</text:p>
          </table:table-cell>
          <table:table-cell office:value-type="string" office:string-value="Alex Fei" table:formula="of:=VLOOKUP([.B91];['S01'.$B$2:.$B$134];1;0)" table:style-name="ce1">
            <text:p>Alex Fei</text:p>
          </table:table-cell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Nikhil P</text:p>
          </table:table-cell>
          <table:table-cell office:value-type="string" table:style-name="ce4">
            <text:p><text:a xlink:href="https://logicmastersindia.com/forum/view-profile.asp?action=view&amp;uid=15744">nikhilprakash99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6" table:style-name="ce4">
            <text:p>146</text:p>
          </table:table-cell>
          <table:table-cell office:value-type="string" office:string-value="Nikhil P" table:formula="of:=VLOOKUP([.B92];['S01'.$B$2:.$B$134];1;0)" table:style-name="ce1">
            <text:p>Nikhil P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Hela Vyparinová</text:p>
          </table:table-cell>
          <table:table-cell office:value-type="string" table:style-name="ce4">
            <text:p><text:a xlink:href="https://logicmastersindia.com/forum/view-profile.asp?action=view&amp;uid=28057">Hell</text:a></text:p>
          </table:table-cell>
          <table:table-cell office:value-type="string" table:style-name="ce4">
            <text:p>Slovak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6" table:style-name="ce4">
            <text:p>146</text:p>
          </table:table-cell>
          <table:table-cell office:value-type="string" office:string-value="Hela Vyparinová" table:formula="of:=VLOOKUP([.B93];['S01'.$B$2:.$B$134];1;0)" table:style-name="ce1">
            <text:p>Hela Vyparinová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Carolyn Duke</text:p>
          </table:table-cell>
          <table:table-cell office:value-type="string" table:style-name="ce4">
            <text:p><text:a xlink:href="https://logicmastersindia.com/forum/view-profile.asp?action=view&amp;uid=4386">Canuck</text:a></text:p>
          </table:table-cell>
          <table:table-cell office:value-type="string" table:style-name="ce4">
            <text:p>Canad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3" table:style-name="ce4">
            <text:p>143</text:p>
          </table:table-cell>
          <table:table-cell office:value-type="string" office:string-value="Carolyn Duke" table:formula="of:=VLOOKUP([.B94];['S01'.$B$2:.$B$134];1;0)" table:style-name="ce1">
            <text:p>Carolyn Duke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Joffrey Duc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string" office:string-value="Joffrey Duc" table:formula="of:=VLOOKUP([.B95];['S01'.$B$2:.$B$134];1;0)" table:style-name="ce1">
            <text:p>Joffrey Duc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2">
            <text:p>Fabrice Marava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string" office:string-value="Fabrice Maraval" table:formula="of:=VLOOKUP([.B96];['S01'.$B$2:.$B$134];1;0)" table:style-name="ce1">
            <text:p>Fabrice Maraval</text:p>
          </table:table-cell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Sonal Agarwal</text:p>
          </table:table-cell>
          <table:table-cell office:value-type="string" table:style-name="ce4">
            <text:p><text:a xlink:href="https://logicmastersindia.com/forum/view-profile.asp?action=view&amp;uid=28648">sonalsanchi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2" table:style-name="ce4">
            <text:p>122</text:p>
          </table:table-cell>
          <table:table-cell office:value-type="string" office:string-value="Sonal Agarwal" table:formula="of:=VLOOKUP([.B97];['S01'.$B$2:.$B$134];1;0)" table:style-name="ce1">
            <text:p>Sonal Agarwal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Tim McCaskey</text:p>
          </table:table-cell>
          <table:table-cell office:value-type="string" table:style-name="ce4">
            <text:p><text:a xlink:href="https://logicmastersindia.com/forum/view-profile.asp?action=view&amp;uid=27786">mightcould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11" table:style-name="ce4">
            <text:p>111</text:p>
          </table:table-cell>
          <table:table-cell office:value-type="string" office:string-value="Tim McCaskey" table:formula="of:=VLOOKUP([.B98];['S01'.$B$2:.$B$134];1;0)" table:style-name="ce1">
            <text:p>Tim McCaskey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Peilin Huang</text:p>
          </table:table-cell>
          <table:table-cell office:value-type="string" table:style-name="ce4">
            <text:p><text:a xlink:href="https://logicmastersindia.com/forum/view-profile.asp?action=view&amp;uid=33771">twenty</text:a></text:p>
          </table:table-cell>
          <table:table-cell office:value-type="string" table:style-name="ce4">
            <text:p>Chin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11" table:style-name="ce4">
            <text:p>111</text:p>
          </table:table-cell>
          <table:table-cell office:value-type="string" office:string-value="Peilin Huang" table:formula="of:=VLOOKUP([.B99];['S01'.$B$2:.$B$134];1;0)" table:style-name="ce1">
            <text:p>Peilin Huang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2">
            <text:p>Loraine Mignot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string" office:string-value="Loraine Mignot" table:formula="of:=VLOOKUP([.B100];['S01'.$B$2:.$B$134];1;0)" table:style-name="ce1">
            <text:p>Loraine Mignot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Regina</text:p>
          </table:table-cell>
          <table:table-cell office:value-type="string" table:style-name="ce4">
            <text:p><text:a xlink:href="https://logicmastersindia.com/forum/view-profile.asp?action=view&amp;uid=39349">regigi</text:a></text:p>
          </table:table-cell>
          <table:table-cell office:value-type="string" table:style-name="ce4">
            <text:p>Netherlands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3" table:style-name="ce4">
            <text:p>103</text:p>
          </table:table-cell>
          <table:table-cell office:value-type="string" office:string-value="Regina" table:formula="of:=VLOOKUP([.B101];['S01'.$B$2:.$B$134];1;0)" table:style-name="ce1">
            <text:p>Regina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Peter Glink</text:p>
          </table:table-cell>
          <table:table-cell office:value-type="string" table:style-name="ce4">
            <text:p><text:a xlink:href="https://logicmastersindia.com/forum/view-profile.asp?action=view&amp;uid=27911">Peter Profundo</text:a></text:p>
          </table:table-cell>
          <table:table-cell office:value-type="string" table:style-name="ce4">
            <text:p>Austral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3" table:style-name="ce4">
            <text:p>103</text:p>
          </table:table-cell>
          <table:table-cell office:value-type="string" office:string-value="Peter Glink" table:formula="of:=VLOOKUP([.B102];['S01'.$B$2:.$B$134];1;0)" table:style-name="ce1">
            <text:p>Peter Glink</text:p>
          </table:table-cell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Stanley</text:p>
          </table:table-cell>
          <table:table-cell office:value-type="string" table:style-name="ce4">
            <text:p><text:a xlink:href="https://logicmastersindia.com/forum/view-profile.asp?action=view&amp;uid=22284">qpwoeirut</text:a></text:p>
          </table:table-cell>
          <table:table-cell office:value-type="string" table:style-name="ce4">
            <text:p>US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3" table:style-name="ce4">
            <text:p>103</text:p>
          </table:table-cell>
          <table:table-cell office:value-type="string" office:string-value="Stanley" table:formula="of:=VLOOKUP([.B103];['S01'.$B$2:.$B$134];1;0)" table:style-name="ce1">
            <text:p>Stanley</text:p>
          </table:table-cell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2">
            <text:p>Céline Peurois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office:string-value="Céline Peurois" table:formula="of:=VLOOKUP([.B104];['S01'.$B$2:.$B$134];1;0)" table:style-name="ce1">
            <text:p>Céline Peurois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2">
            <text:p>Thomas Bru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string" office:string-value="Thomas Brun" table:formula="of:=VLOOKUP([.B105];['S01'.$B$2:.$B$134];1;0)" table:style-name="ce1">
            <text:p>Thomas Brun</text:p>
          </table:table-cell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Narsimha Rao</text:p>
          </table:table-cell>
          <table:table-cell office:value-type="string" table:style-name="ce4">
            <text:p><text:a xlink:href="https://logicmastersindia.com/forum/view-profile.asp?action=view&amp;uid=3895">mnrhyd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1" table:style-name="ce4">
            <text:p>101</text:p>
          </table:table-cell>
          <table:table-cell office:value-type="string" office:string-value="Narsimha Rao" table:formula="of:=VLOOKUP([.B106];['S01'.$B$2:.$B$134];1;0)" table:style-name="ce1">
            <text:p>Narsimha Rao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Prayoga Ramadhani</text:p>
          </table:table-cell>
          <table:table-cell office:value-type="string" table:style-name="ce4">
            <text:p><text:a xlink:href="https://logicmastersindia.com/forum/view-profile.asp?action=view&amp;uid=16322">YogaRamadhan</text:a></text:p>
          </table:table-cell>
          <table:table-cell office:value-type="string" table:style-name="ce4">
            <text:p>Indones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1" table:style-name="ce4">
            <text:p>101</text:p>
          </table:table-cell>
          <table:table-cell office:value-type="string" office:string-value="Prayoga Ramadhani" table:formula="of:=VLOOKUP([.B107];['S01'.$B$2:.$B$134];1;0)" table:style-name="ce1">
            <text:p>Prayoga Ramadhani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2">
            <text:p>Garance Ponti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string" office:string-value="Garance Pontier" table:formula="of:=VLOOKUP([.B108];['S01'.$B$2:.$B$134];1;0)" table:style-name="ce1">
            <text:p>Garance Pontier</text:p>
          </table:table-cell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2">
            <text:p>Elise Harivel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string" office:string-value="Elise Harivel" table:formula="of:=VLOOKUP([.B109];['S01'.$B$2:.$B$134];1;0)" table:style-name="ce1">
            <text:p>Elise Harivel</text:p>
          </table:table-cell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2">
            <text:p>Lionel Huber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office:string-value="Lionel Huber" table:formula="of:=VLOOKUP([.B110];['S01'.$B$2:.$B$134];1;0)" table:style-name="ce1">
            <text:p>Lionel Huber</text:p>
          </table:table-cell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2">
            <text:p>Lionel Maurouar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office:string-value="Lionel Maurouard" table:formula="of:=VLOOKUP([.B111];['S01'.$B$2:.$B$134];1;0)" table:style-name="ce1">
            <text:p>Lionel Maurouard</text:p>
          </table:table-cell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Daniel Victor</text:p>
          </table:table-cell>
          <table:table-cell office:value-type="string" table:style-name="ce4">
            <text:p><text:a xlink:href="https://logicmastersindia.com/forum/view-profile.asp?action=view&amp;uid=12715">DanAvi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5" table:style-name="ce4">
            <text:p>55</text:p>
          </table:table-cell>
          <table:table-cell office:value-type="string" office:string-value="Daniel Victor" table:formula="of:=VLOOKUP([.B112];['S01'.$B$2:.$B$134];1;0)" table:style-name="ce1">
            <text:p>Daniel Victor</text:p>
          </table:table-cell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">
            <text:p>Clément Miakinen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office:string-value="Clément Miakinen" table:formula="of:=VLOOKUP([.B113];['S01'.$B$2:.$B$134];1;0)" table:style-name="ce1">
            <text:p>Clément Miakinen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Prateek Gupta</text:p>
          </table:table-cell>
          <table:table-cell office:value-type="string" table:style-name="ce4">
            <text:p><text:a xlink:href="https://logicmastersindia.com/forum/view-profile.asp?action=view&amp;uid=2176">prateek706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0" table:style-name="ce4">
            <text:p>40</text:p>
          </table:table-cell>
          <table:table-cell office:value-type="string" office:string-value="Prateek Gupta" table:formula="of:=VLOOKUP([.B114];['S01'.$B$2:.$B$134];1;0)" table:style-name="ce1">
            <text:p>Prateek Gupta</text:p>
          </table:table-cell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">
            <text:p>Jacques Tanchowicz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office:string-value="Jacques Tanchowicz" table:formula="of:=VLOOKUP([.B115];['S01'.$B$2:.$B$134];1;0)" table:style-name="ce1">
            <text:p>Jacques Tanchowicz</text:p>
          </table:table-cell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2">
            <text:p>Juniper Kwedi Dibongu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office:string-value="Juniper Kwedi Dibongue" table:formula="of:=VLOOKUP([.B116];['S01'.$B$2:.$B$134];1;0)" table:style-name="ce1">
            <text:p>Juniper Kwedi Dibongue</text:p>
          </table:table-cell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2">
            <text:p>Valentin Barraud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office:string-value="Valentin Barraud" table:formula="of:=VLOOKUP([.B117];['S01'.$B$2:.$B$134];1;0)" table:style-name="ce1">
            <text:p>Valentin Barraud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Vivek Jain</text:p>
          </table:table-cell>
          <table:table-cell office:value-type="string" table:style-name="ce4">
            <text:p><text:a xlink:href="https://logicmastersindia.com/forum/view-profile.asp?action=view&amp;uid=2649">vjain9</text:a></text:p>
          </table:table-cell>
          <table:table-cell office:value-type="string" table:style-name="ce4">
            <text:p>India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" table:style-name="ce4">
            <text:p>10</text:p>
          </table:table-cell>
          <table:table-cell office:value-type="string" office:string-value="Vivek Jain" table:formula="of:=VLOOKUP([.B118];['S01'.$B$2:.$B$134];1;0)" table:style-name="ce1">
            <text:p>Vivek Jain</text:p>
          </table:table-cell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Bilgin UNAL</text:p>
          </table:table-cell>
          <table:table-cell office:value-type="string" table:style-name="ce4">
            <text:p><text:a xlink:href="https://logicmastersindia.com/forum/view-profile.asp?action=view&amp;uid=19373">bilginunal</text:a></text:p>
          </table:table-cell>
          <table:table-cell office:value-type="string" table:style-name="ce4">
            <text:p>United Kingdom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" table:style-name="ce4">
            <text:p>6</text:p>
          </table:table-cell>
          <table:table-cell office:value-type="string" office:string-value="Bilgin UNAL" table:formula="of:=VLOOKUP([.B119];['S01'.$B$2:.$B$134];1;0)" table:style-name="ce1">
            <text:p>Bilgin UNAL</text:p>
          </table:table-cell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2">
            <text:p>Tristan Maire</text:p>
          </table:table-cell>
          <table:table-cell table:style-name="ce1"/>
          <table:table-cell office:value-type="string" table:style-name="ce4">
            <text:p>Franc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office:string-value="Tristan Maire" table:formula="of:=VLOOKUP([.B120];['S01'.$B$2:.$B$134];1;0)" table:style-name="ce1">
            <text:p>Tristan Maire</text:p>
          </table:table-cell>
          <table:table-cell table:number-columns-repeated="16376"/>
        </table:table-row>
        <table:table-row table:number-rows-repeated="1048456" table:style-name="ro3">
          <table:table-cell table:number-columns-repeated="16384"/>
        </table:table-row>
      </table:table>
      <table:table table:name="P01" table:style-name="ta3"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France ?</text:p>
          </table:table-cell>
          <table:table-cell office:value-type="string" table:style-name="ce2">
            <text:p>Online ?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Score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<text:a xlink:href="https://logicmastersindia.com/forum/view-profile.asp?action=view&amp;uid=12878">Puzzle_Maestro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Freddie Hand</text:p>
          </table:table-cell>
          <table:table-cell office:value-type="float" office:value="1201.83" table:style-name="ce10">
            <text:p>1201,8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<text:a xlink:href="https://logicmastersindia.com/forum/view-profile.asp?action=view&amp;uid=2351">EKBM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ndo Ken</text:p>
          </table:table-cell>
          <table:table-cell office:value-type="float" office:value="1171" table:style-name="ce10">
            <text:p>117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<text:a xlink:href="https://logicmastersindia.com/forum/view-profile.asp?action=view&amp;uid=12718">daipa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i Zimi</text:p>
          </table:table-cell>
          <table:table-cell office:value-type="float" office:value="957.5" table:style-name="ce10">
            <text:p>957,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<text:a xlink:href="https://logicmastersindia.com/forum/view-profile.asp?action=view&amp;uid=7600">fff1015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oji Kubota</text:p>
          </table:table-cell>
          <table:table-cell office:value-type="float" office:value="895.83" table:style-name="ce10">
            <text:p>895,8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<text:a xlink:href="https://logicmastersindia.com/forum/view-profile.asp?action=view&amp;uid=1838">ksun48</text:a></text:p>
          </table:table-cell>
          <table:table-cell office:value-type="string" table:style-name="ce10">
            <text:p>Canada</text:p>
          </table:table-cell>
          <table:table-cell office:value-type="string" office:string-value="" table:formula="of:=IF([.C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evin Sun</text:p>
          </table:table-cell>
          <table:table-cell office:value-type="float" office:value="845" table:style-name="ce10">
            <text:p>84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<text:a xlink:href="https://logicmastersindia.com/forum/view-profile.asp?action=view&amp;uid=8529">Tigereye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aigoAndo</text:p>
          </table:table-cell>
          <table:table-cell office:value-type="float" office:value="820" table:style-name="ce10">
            <text:p>8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<text:a xlink:href="https://logicmastersindia.com/forum/view-profile.asp?action=view&amp;uid=2500">nishinanntoka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ishinanntoka</text:p>
          </table:table-cell>
          <table:table-cell office:value-type="float" office:value="775" table:style-name="ce10">
            <text:p>77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<text:a xlink:href="https://logicmastersindia.com/forum/view-profile.asp?action=view&amp;uid=567">deu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ideaki Jo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<text:a xlink:href="https://logicmastersindia.com/forum/view-profile.asp?action=view&amp;uid=1249">tomek_s</text:a></text:p>
          </table:table-cell>
          <table:table-cell office:value-type="string" table:style-name="ce10">
            <text:p>Poland</text:p>
          </table:table-cell>
          <table:table-cell office:value-type="string" office:string-value="" table:formula="of:=IF([.C1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omasz Strózak</text:p>
          </table:table-cell>
          <table:table-cell office:value-type="float" office:value="735" table:style-name="ce10">
            <text:p>73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<text:a xlink:href="https://logicmastersindia.com/forum/view-profile.asp?action=view&amp;uid=13733">kartal</text:a></text:p>
          </table:table-cell>
          <table:table-cell office:value-type="string" table:style-name="ce10">
            <text:p>Hungary</text:p>
          </table:table-cell>
          <table:table-cell office:value-type="string" office:string-value="" table:formula="of:=IF([.C1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artal Nagy</text:p>
          </table:table-cell>
          <table:table-cell office:value-type="float" office:value="710" table:style-name="ce10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<text:a xlink:href="https://logicmastersindia.com/forum/view-profile.asp?action=view&amp;uid=894">anderson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1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nderson Wang</text:p>
          </table:table-cell>
          <table:table-cell office:value-type="float" office:value="700" table:style-name="ce10">
            <text:p>70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<text:a xlink:href="https://logicmastersindia.com/forum/view-profile.asp?action=view&amp;uid=791">Kota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ota Morinishi</text:p>
          </table:table-cell>
          <table:table-cell office:value-type="float" office:value="690" table:style-name="ce10">
            <text:p>69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<text:a xlink:href="https://logicmastersindia.com/forum/view-profile.asp?action=view&amp;uid=38603">Sigmit64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14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680" table:style-name="ce10">
            <text:p>68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<text:a xlink:href="https://logicmastersindia.com/forum/view-profile.asp?action=view&amp;uid=23292">limt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Rintaro Matsumoto</text:p>
          </table:table-cell>
          <table:table-cell office:value-type="float" office:value="660" table:style-name="ce10">
            <text:p>66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<text:a xlink:href="https://logicmastersindia.com/forum/view-profile.asp?action=view&amp;uid=1280">Hunsudoku</text:a></text:p>
          </table:table-cell>
          <table:table-cell office:value-type="string" table:style-name="ce10">
            <text:p>Hungary</text:p>
          </table:table-cell>
          <table:table-cell office:value-type="string" office:string-value="" table:formula="of:=IF([.C1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Zoltan Gyimesi</text:p>
          </table:table-cell>
          <table:table-cell office:value-type="float" office:value="660" table:style-name="ce10">
            <text:p>66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<text:a xlink:href="https://logicmastersindia.com/forum/view-profile.asp?action=view&amp;uid=18701">Leonardo024</text:a></text:p>
          </table:table-cell>
          <table:table-cell office:value-type="string" table:style-name="ce10">
            <text:p>Netherlands</text:p>
          </table:table-cell>
          <table:table-cell office:value-type="string" office:string-value="" table:formula="of:=IF([.C1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ennart Muijres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<text:a xlink:href="https://logicmastersindia.com/forum/view-profile.asp?action=view&amp;uid=10698">Wendy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1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antan &gt;v&lt;''</text:p>
          </table:table-cell>
          <table:table-cell office:value-type="float" office:value="645" table:style-name="ce10">
            <text:p>64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<text:a xlink:href="https://logicmastersindia.com/forum/view-profile.asp?action=view&amp;uid=10693">JiaHeNiTian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1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Xu Chenhao</text:p>
          </table:table-cell>
          <table:table-cell office:value-type="float" office:value="610" table:style-name="ce10">
            <text:p>61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<text:a xlink:href="https://logicmastersindia.com/forum/view-profile.asp?action=view&amp;uid=22262">dodomos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2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Yang Zhihang</text:p>
          </table:table-cell>
          <table:table-cell office:value-type="float" office:value="605" table:style-name="ce10">
            <text:p>60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<text:a xlink:href="https://logicmastersindia.com/forum/view-profile.asp?action=view&amp;uid=210">Janka1</text:a></text:p>
          </table:table-cell>
          <table:table-cell office:value-type="string" table:style-name="ce10">
            <text:p>Czech Republic</text:p>
          </table:table-cell>
          <table:table-cell office:value-type="string" office:string-value="" table:formula="of:=IF([.C2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anka1</text:p>
          </table:table-cell>
          <table:table-cell office:value-type="float" office:value="595" table:style-name="ce10">
            <text:p>59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<text:a xlink:href="https://logicmastersindia.com/forum/view-profile.asp?action=view&amp;uid=26883">boyan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2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yan Dong</text:p>
          </table:table-cell>
          <table:table-cell office:value-type="float" office:value="585" table:style-name="ce10">
            <text:p>58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<text:a xlink:href="https://logicmastersindia.com/forum/view-profile.asp?action=view&amp;uid=19968">kreigsy3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2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Michael Kreiger</text:p>
          </table:table-cell>
          <table:table-cell office:value-type="float" office:value="565" table:style-name="ce10">
            <text:p>56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<text:a xlink:href="https://logicmastersindia.com/forum/view-profile.asp?action=view&amp;uid=5958">xiao01wei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2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uang XiaoWei</text:p>
          </table:table-cell>
          <table:table-cell office:value-type="float" office:value="540" table:style-name="ce10">
            <text:p>54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<text:a xlink:href="https://logicmastersindia.com/forum/view-profile.asp?action=view&amp;uid=32587">peterroder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2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eter Roder</text:p>
          </table:table-cell>
          <table:table-cell office:value-type="float" office:value="520" table:style-name="ce10">
            <text:p>5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<text:a xlink:href="https://logicmastersindia.com/forum/view-profile.asp?action=view&amp;uid=13242">xupej04m3</text:a></text:p>
          </table:table-cell>
          <table:table-cell office:value-type="string" table:style-name="ce10">
            <text:p>Taiwan</text:p>
          </table:table-cell>
          <table:table-cell office:value-type="string" office:string-value="" table:formula="of:=IF([.C2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in Kuan-Yu</text:p>
          </table:table-cell>
          <table:table-cell office:value-type="float" office:value="490" table:style-name="ce10">
            <text:p>49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<text:a xlink:href="https://logicmastersindia.com/forum/view-profile.asp?action=view&amp;uid=13424">hyunmokang</text:a></text:p>
          </table:table-cell>
          <table:table-cell office:value-type="string" table:style-name="ce10">
            <text:p>South Korea</text:p>
          </table:table-cell>
          <table:table-cell office:value-type="string" office:string-value="" table:formula="of:=IF([.C2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yunmo Kang</text:p>
          </table:table-cell>
          <table:table-cell office:value-type="float" office:value="485" table:style-name="ce10">
            <text:p>48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<text:a xlink:href="https://logicmastersindia.com/forum/view-profile.asp?action=view&amp;uid=18149">Dokumishimo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2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aoki</text:p>
          </table:table-cell>
          <table:table-cell office:value-type="float" office:value="475" table:style-name="ce10">
            <text:p>47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<text:a xlink:href="https://logicmastersindia.com/forum/view-profile.asp?action=view&amp;uid=23373">Um_nik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2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leksei Daniliuk</text:p>
          </table:table-cell>
          <table:table-cell office:value-type="float" office:value="465" table:style-name="ce10">
            <text:p>46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<text:a xlink:href="https://logicmastersindia.com/forum/view-profile.asp?action=view&amp;uid=8010">mstang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3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Michael Tang</text:p>
          </table:table-cell>
          <table:table-cell office:value-type="float" office:value="465" table:style-name="ce10">
            <text:p>46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<text:a xlink:href="https://logicmastersindia.com/forum/view-profile.asp?action=view&amp;uid=32943">November_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Yiyue Shi</text:p>
          </table:table-cell>
          <table:table-cell office:value-type="float" office:value="460" table:style-name="ce10">
            <text:p>46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<text:a xlink:href="https://logicmastersindia.com/forum/view-profile.asp?action=view&amp;uid=3720">twgeldon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3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odd Geldon</text:p>
          </table:table-cell>
          <table:table-cell office:value-type="float" office:value="440" table:style-name="ce10">
            <text:p>44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<text:a xlink:href="https://logicmastersindia.com/forum/view-profile.asp?action=view&amp;uid=28813">rin204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33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435" table:style-name="ce10">
            <text:p>43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<text:a xlink:href="https://logicmastersindia.com/forum/view-profile.asp?action=view&amp;uid=16446">Calump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3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lum Mailer</text:p>
          </table:table-cell>
          <table:table-cell office:value-type="float" office:value="425" table:style-name="ce10">
            <text:p>4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<text:a xlink:href="https://logicmastersindia.com/forum/view-profile.asp?action=view&amp;uid=17220">kxing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3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erry Xing</text:p>
          </table:table-cell>
          <table:table-cell office:value-type="float" office:value="405" table:style-name="ce10">
            <text:p>40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<text:a xlink:href="https://logicmastersindia.com/forum/view-profile.asp?action=view&amp;uid=17367">tchakka</text:a></text:p>
          </table:table-cell>
          <table:table-cell office:value-type="string" table:style-name="ce10">
            <text:p>Netherlands</text:p>
          </table:table-cell>
          <table:table-cell office:value-type="string" office:string-value="" table:formula="of:=IF([.C3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oeri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<text:a xlink:href="https://logicmastersindia.com/forum/view-profile.asp?action=view&amp;uid=16268">NaMgAl</text:a></text:p>
          </table:table-cell>
          <table:table-cell office:value-type="string" table:style-name="ce10">
            <text:p>Taiwan</text:p>
          </table:table-cell>
          <table:table-cell office:value-type="string" office:string-value="" table:formula="of:=IF([.C3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hen-Xiu Lin</text:p>
          </table:table-cell>
          <table:table-cell office:value-type="float" office:value="385" table:style-name="ce10">
            <text:p>38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<text:a xlink:href="https://logicmastersindia.com/forum/view-profile.asp?action=view&amp;uid=14355">SeptaCube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38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375" table:style-name="ce10">
            <text:p>37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<text:a xlink:href="https://logicmastersindia.com/forum/view-profile.asp?action=view&amp;uid=8641">mandourin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39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Édouard Lebeau</text:p>
          </table:table-cell>
          <table:table-cell office:value-type="float" office:value="370" table:style-name="ce10">
            <text:p>37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<text:a xlink:href="https://logicmastersindia.com/forum/view-profile.asp?action=view&amp;uid=17927">Suika_predator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oscar</text:p>
          </table:table-cell>
          <table:table-cell office:value-type="float" office:value="355" table:style-name="ce10">
            <text:p>35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<text:a xlink:href="https://logicmastersindia.com/forum/view-profile.asp?action=view&amp;uid=22751">awholecroissant</text:a></text:p>
          </table:table-cell>
          <table:table-cell office:value-type="string" table:style-name="ce10">
            <text:p>Estonia</text:p>
          </table:table-cell>
          <table:table-cell office:value-type="string" office:string-value="" table:formula="of:=IF([.C4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hris Reintal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<text:a xlink:href="https://logicmastersindia.com/forum/view-profile.asp?action=view&amp;uid=1811">boing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4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en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<text:a xlink:href="https://logicmastersindia.com/forum/view-profile.asp?action=view&amp;uid=16410">Manitary</text:a></text:p>
          </table:table-cell>
          <table:table-cell office:value-type="string" table:style-name="ce10">
            <text:p>Italy</text:p>
          </table:table-cell>
          <table:table-cell office:value-type="string" office:string-value="" table:formula="of:=IF([.C4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ndrea Pachera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<text:a xlink:href="https://logicmastersindia.com/forum/view-profile.asp?action=view&amp;uid=11880">Kristi</text:a></text:p>
          </table:table-cell>
          <table:table-cell office:value-type="string" table:style-name="ce10">
            <text:p>Estonia</text:p>
          </table:table-cell>
          <table:table-cell office:value-type="string" office:string-value="" table:formula="of:=IF([.C4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risti Lehto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<text:a xlink:href="https://logicmastersindia.com/forum/view-profile.asp?action=view&amp;uid=36361">gwish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b Gui</text:p>
          </table:table-cell>
          <table:table-cell office:value-type="float" office:value="295" table:style-name="ce10">
            <text:p>29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<text:a xlink:href="https://logicmastersindia.com/forum/view-profile.asp?action=view&amp;uid=14159">Idontknow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4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Wayne Zhao</text:p>
          </table:table-cell>
          <table:table-cell office:value-type="float" office:value="295" table:style-name="ce10">
            <text:p>29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<text:a xlink:href="https://logicmastersindia.com/forum/view-profile.asp?action=view&amp;uid=939">garganega</text:a></text:p>
          </table:table-cell>
          <table:table-cell office:value-type="string" table:style-name="ce10">
            <text:p>Germany</text:p>
          </table:table-cell>
          <table:table-cell office:value-type="string" office:string-value="" table:formula="of:=IF([.C4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Veronika Lengauer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<text:a xlink:href="https://logicmastersindia.com/forum/view-profile.asp?action=view&amp;uid=36254">ravenling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Ravenling Jiang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<text:a xlink:href="https://logicmastersindia.com/forum/view-profile.asp?action=view&amp;uid=27775">BlackBird_6</text:a></text:p>
          </table:table-cell>
          <table:table-cell office:value-type="string" table:style-name="ce10">
            <text:p>Canada</text:p>
          </table:table-cell>
          <table:table-cell office:value-type="string" office:string-value="" table:formula="of:=IF([.C4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athan C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<text:a xlink:href="https://logicmastersindia.com/forum/view-profile.asp?action=view&amp;uid=6597">blivet</text:a></text:p>
          </table:table-cell>
          <table:table-cell office:value-type="string" table:style-name="ce10">
            <text:p>Finland</text:p>
          </table:table-cell>
          <table:table-cell office:value-type="string" office:string-value="" table:formula="of:=IF([.C5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enna Perälä</text:p>
          </table:table-cell>
          <table:table-cell office:value-type="float" office:value="285" table:style-name="ce10">
            <text:p>28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<text:a xlink:href="https://logicmastersindia.com/forum/view-profile.asp?action=view&amp;uid=279">dodine</text:a></text:p>
          </table:table-cell>
          <table:table-cell office:value-type="string" table:style-name="ce10">
            <text:p>Luxembourg</text:p>
          </table:table-cell>
          <table:table-cell office:value-type="string" office:string-value="" table:formula="of:=IF([.C5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laudine Thiry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<text:a xlink:href="https://logicmastersindia.com/forum/view-profile.asp?action=view&amp;uid=923">skrzypl1</text:a></text:p>
          </table:table-cell>
          <table:table-cell office:value-type="string" table:style-name="ce10">
            <text:p>Poland</text:p>
          </table:table-cell>
          <table:table-cell office:value-type="string" office:string-value="" table:formula="of:=IF([.C5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ukasz Skrzypczynski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<text:a xlink:href="https://logicmastersindia.com/forum/view-profile.asp?action=view&amp;uid=8232">qw014052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5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Wang Weifan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<text:a xlink:href="https://logicmastersindia.com/forum/view-profile.asp?action=view&amp;uid=918">Voda</text:a></text:p>
          </table:table-cell>
          <table:table-cell office:value-type="string" table:style-name="ce10">
            <text:p>Czech Republic</text:p>
          </table:table-cell>
          <table:table-cell office:value-type="string" office:string-value="" table:formula="of:=IF([.C5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Zdenek Vodicka</text:p>
          </table:table-cell>
          <table:table-cell office:value-type="float" office:value="225" table:style-name="ce10">
            <text:p>2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<text:a xlink:href="https://logicmastersindia.com/forum/view-profile.asp?action=view&amp;uid=4499">Grizix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55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B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<text:a xlink:href="https://logicmastersindia.com/forum/view-profile.asp?action=view&amp;uid=4220">shogia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5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icholas Allendorf</text:p>
          </table:table-cell>
          <table:table-cell office:value-type="float" office:value="205" table:style-name="ce10">
            <text:p>20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<text:a xlink:href="https://logicmastersindia.com/forum/view-profile.asp?action=view&amp;uid=992">SKnight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5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ack Bross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<text:a xlink:href="https://logicmastersindia.com/forum/view-profile.asp?action=view&amp;uid=15638">hetan</text:a></text:p>
          </table:table-cell>
          <table:table-cell office:value-type="string" table:style-name="ce10">
            <text:p>Philippines</text:p>
          </table:table-cell>
          <table:table-cell office:value-type="string" office:string-value="" table:formula="of:=IF([.C5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J Tan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<text:a xlink:href="https://logicmastersindia.com/forum/view-profile.asp?action=view&amp;uid=22608">ermo</text:a></text:p>
          </table:table-cell>
          <table:table-cell office:value-type="string" table:style-name="ce10">
            <text:p>Estonia</text:p>
          </table:table-cell>
          <table:table-cell office:value-type="string" office:string-value="" table:formula="of:=IF([.C5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rik Amor</text:p>
          </table:table-cell>
          <table:table-cell office:value-type="float" office:value="175" table:style-name="ce10">
            <text:p>17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<text:a xlink:href="https://logicmastersindia.com/forum/view-profile.asp?action=view&amp;uid=31960">red.puzzle.bird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6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lex Fei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<text:a xlink:href="https://logicmastersindia.com/forum/view-profile.asp?action=view&amp;uid=33771">twenty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6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eilin Huang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<text:a xlink:href="https://logicmastersindia.com/forum/view-profile.asp?action=view&amp;uid=28207">PhawinBot</text:a></text:p>
          </table:table-cell>
          <table:table-cell office:value-type="string" table:style-name="ce10">
            <text:p>Thailand</text:p>
          </table:table-cell>
          <table:table-cell office:value-type="string" office:string-value="" table:formula="of:=IF([.C6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hawin Prongpaophan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<text:a xlink:href="https://logicmastersindia.com/forum/view-profile.asp?action=view&amp;uid=42604">Eric Liu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6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uyu Liu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<text:a xlink:href="https://logicmastersindia.com/forum/view-profile.asp?action=view&amp;uid=35985">Yano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64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<text:a xlink:href="https://logicmastersindia.com/forum/view-profile.asp?action=view&amp;uid=22284">qpwoeirut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6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tanley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<text:a xlink:href="https://logicmastersindia.com/forum/view-profile.asp?action=view&amp;uid=42396">beretz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6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Zhu Haobo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<text:a xlink:href="https://logicmastersindia.com/forum/view-profile.asp?action=view&amp;uid=17275">mertensn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6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ick Mertens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<text:a xlink:href="https://logicmastersindia.com/forum/view-profile.asp?action=view&amp;uid=4386">Canuck</text:a></text:p>
          </table:table-cell>
          <table:table-cell office:value-type="string" table:style-name="ce10">
            <text:p>Canada</text:p>
          </table:table-cell>
          <table:table-cell office:value-type="string" office:string-value="" table:formula="of:=IF([.C6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rolyn Duke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<text:a xlink:href="https://logicmastersindia.com/forum/view-profile.asp?action=view&amp;uid=12573">Francwe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69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rançois Blecon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<text:a xlink:href="https://logicmastersindia.com/forum/view-profile.asp?action=view&amp;uid=12602">oreotragus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70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éatrice P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<text:a xlink:href="https://logicmastersindia.com/forum/view-profile.asp?action=view&amp;uid=16322">YogaRamadhan</text:a></text:p>
          </table:table-cell>
          <table:table-cell office:value-type="string" table:style-name="ce10">
            <text:p>Indonesia</text:p>
          </table:table-cell>
          <table:table-cell office:value-type="string" office:string-value="" table:formula="of:=IF([.C7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rayoga Ramadhani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<text:a xlink:href="https://logicmastersindia.com/forum/view-profile.asp?action=view&amp;uid=2649">vjain9</text:a></text:p>
          </table:table-cell>
          <table:table-cell office:value-type="string" table:style-name="ce10">
            <text:p>India</text:p>
          </table:table-cell>
          <table:table-cell office:value-type="string" office:string-value="" table:formula="of:=IF([.C7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Vivek Jain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<text:a xlink:href="https://logicmastersindia.com/forum/view-profile.asp?action=view&amp;uid=21800">unknowneevee12</text:a></text:p>
          </table:table-cell>
          <table:table-cell office:value-type="string" table:style-name="ce10">
            <text:p>Turkey</text:p>
          </table:table-cell>
          <table:table-cell office:value-type="string" office:string-value="" table:formula="of:=IF([.C7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uzey bilal örnek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<text:a xlink:href="https://logicmastersindia.com/forum/view-profile.asp?action=view&amp;uid=30380">ShashiSuprabhat</text:a></text:p>
          </table:table-cell>
          <table:table-cell office:value-type="string" table:style-name="ce10">
            <text:p>India</text:p>
          </table:table-cell>
          <table:table-cell office:value-type="string" office:string-value="" table:formula="of:=IF([.C7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hashi Kumar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<text:a xlink:href="https://logicmastersindia.com/forum/view-profile.asp?action=view&amp;uid=29901">Khushipabari</text:a></text:p>
          </table:table-cell>
          <table:table-cell office:value-type="string" table:style-name="ce10">
            <text:p>India</text:p>
          </table:table-cell>
          <table:table-cell office:value-type="string" office:string-value="" table:formula="of:=IF([.C7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hushi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76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Anne Limoges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77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Joffrey Duc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78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Emilien Ganier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79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Philippe Meyer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80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Julien Bonneville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1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Timothy Doyle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2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Sébastien Tainon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3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Arnaud Dumont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4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Loraine Mignot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5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Elise Harivel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6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Garance Pontier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7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Olivier Lignon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8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Félix Meyer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89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hristian Romon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0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Lionel Huber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1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éline Peurois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2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lément Miakinen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3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Valentin Barraud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4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Nicolas Sigler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5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Jacques Tanchowicz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96]=&quot;France&quot;;&quot;1&quot;;&quot;&quot;)" table:style-name="ce10">
            <text:p>1</text:p>
          </table:table-cell>
          <table:table-cell table:style-name="ce1"/>
          <table:table-cell office:value-type="string" table:style-name="ce2">
            <text:p>Sébastien Blondeel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1048480" table:style-name="ro3">
          <table:table-cell table:number-columns-repeated="16384"/>
        </table:table-row>
      </table:table>
      <table:table table:name="P02" table:style-name="ta3">
        <table:table-column table:style-name="co4" table:number-columns-repeated="5" table:default-cell-style-name="ce1"/>
        <table:table-column table:style-name="co13" table:default-cell-style-name="ce1"/>
        <table:table-column table:style-name="co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ank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France ?</text:p>
          </table:table-cell>
          <table:table-cell office:value-type="string" table:style-name="ce2">
            <text:p>Online ?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Score</text:p>
          </table:table-cell>
          <table:table-cell table:number-columns-repeated="1637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<text:a xlink:href="https://logicmastersindia.com/forum/view-profile.asp?action=view&amp;uid=12878">Puzzle_Maestro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Freddie Hand</text:p>
          </table:table-cell>
          <table:table-cell office:value-type="float" office:value="1251.33" table:style-name="ce10">
            <text:p>1251,3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<text:a xlink:href="https://logicmastersindia.com/forum/view-profile.asp?action=view&amp;uid=2351">EKBM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ndo Ken</text:p>
          </table:table-cell>
          <table:table-cell office:value-type="float" office:value="1165.67" table:style-name="ce10">
            <text:p>1165,67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<text:a xlink:href="https://logicmastersindia.com/forum/view-profile.asp?action=view&amp;uid=2500">nishinanntoka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ishinanntoka</text:p>
          </table:table-cell>
          <table:table-cell office:value-type="float" office:value="1106.67" table:style-name="ce10">
            <text:p>1106,67</text:p>
          </table:table-cell>
          <table:table-cell table:number-columns-repeated="1637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0">
            <text:p><text:a xlink:href="https://logicmastersindia.com/forum/view-profile.asp?action=view&amp;uid=32587">peterroder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eter Roder</text:p>
          </table:table-cell>
          <table:table-cell office:value-type="float" office:value="825" table:style-name="ce10">
            <text:p>8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<text:a xlink:href="https://logicmastersindia.com/forum/view-profile.asp?action=view&amp;uid=1838">ksun48</text:a></text:p>
          </table:table-cell>
          <table:table-cell office:value-type="string" table:style-name="ce10">
            <text:p>Canada</text:p>
          </table:table-cell>
          <table:table-cell office:value-type="string" office:string-value="" table:formula="of:=IF([.C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evin Sun</text:p>
          </table:table-cell>
          <table:table-cell office:value-type="float" office:value="780" table:style-name="ce10">
            <text:p>78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<text:a xlink:href="https://logicmastersindia.com/forum/view-profile.asp?action=view&amp;uid=12718">daipa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i Zimi</text:p>
          </table:table-cell>
          <table:table-cell office:value-type="float" office:value="770" table:style-name="ce10">
            <text:p>77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<text:a xlink:href="https://logicmastersindia.com/forum/view-profile.asp?action=view&amp;uid=8529">Tigereye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aigoAndo</text:p>
          </table:table-cell>
          <table:table-cell office:value-type="float" office:value="755" table:style-name="ce10">
            <text:p>75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<text:a xlink:href="https://logicmastersindia.com/forum/view-profile.asp?action=view&amp;uid=1249">tomek_s</text:a></text:p>
          </table:table-cell>
          <table:table-cell office:value-type="string" table:style-name="ce10">
            <text:p>Poland</text:p>
          </table:table-cell>
          <table:table-cell office:value-type="string" office:string-value="" table:formula="of:=IF([.C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omasz Strózak</text:p>
          </table:table-cell>
          <table:table-cell office:value-type="float" office:value="735" table:style-name="ce10">
            <text:p>73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<text:a xlink:href="https://logicmastersindia.com/forum/view-profile.asp?action=view&amp;uid=567">deu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ideaki Jo</text:p>
          </table:table-cell>
          <table:table-cell office:value-type="float" office:value="715" table:style-name="ce10">
            <text:p>71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<text:a xlink:href="https://logicmastersindia.com/forum/view-profile.asp?action=view&amp;uid=19074">renda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1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715" table:style-name="ce10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<text:a xlink:href="https://logicmastersindia.com/forum/view-profile.asp?action=view&amp;uid=13733">kartal</text:a></text:p>
          </table:table-cell>
          <table:table-cell office:value-type="string" table:style-name="ce10">
            <text:p>Hungary</text:p>
          </table:table-cell>
          <table:table-cell office:value-type="string" office:string-value="" table:formula="of:=IF([.C1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artal Nagy</text:p>
          </table:table-cell>
          <table:table-cell office:value-type="float" office:value="705" table:style-name="ce10">
            <text:p>70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<text:a xlink:href="https://logicmastersindia.com/forum/view-profile.asp?action=view&amp;uid=791">Kota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ota Morinishi</text:p>
          </table:table-cell>
          <table:table-cell office:value-type="float" office:value="695" table:style-name="ce10">
            <text:p>69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<text:a xlink:href="https://logicmastersindia.com/forum/view-profile.asp?action=view&amp;uid=10693">JiaHeNiTian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1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Xu Chenhao</text:p>
          </table:table-cell>
          <table:table-cell office:value-type="float" office:value="675" table:style-name="ce10">
            <text:p>67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<text:a xlink:href="https://logicmastersindia.com/forum/view-profile.asp?action=view&amp;uid=7600">fff1015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oji Kubota</text:p>
          </table:table-cell>
          <table:table-cell office:value-type="float" office:value="550" table:style-name="ce10">
            <text:p>55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<text:a xlink:href="https://logicmastersindia.com/forum/view-profile.asp?action=view&amp;uid=16410">Manitary</text:a></text:p>
          </table:table-cell>
          <table:table-cell office:value-type="string" table:style-name="ce10">
            <text:p>Italy</text:p>
          </table:table-cell>
          <table:table-cell office:value-type="string" office:string-value="" table:formula="of:=IF([.C1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ndrea Pachera</text:p>
          </table:table-cell>
          <table:table-cell office:value-type="float" office:value="540" table:style-name="ce10">
            <text:p>540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0">
            <text:p><text:a xlink:href="https://logicmastersindia.com/forum/view-profile.asp?action=view&amp;uid=23373">Um_nik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1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Aleksei Daniliuk</text:p>
          </table:table-cell>
          <table:table-cell office:value-type="float" office:value="530" table:style-name="ce10">
            <text:p>53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<text:a xlink:href="https://logicmastersindia.com/forum/view-profile.asp?action=view&amp;uid=28813">rin204</text:a></text:p>
          </table:table-cell>
          <table:table-cell office:value-type="string" table:style-name="ce10">
            <text:p>Japan</text:p>
          </table:table-cell>
          <table:table-cell office:value-type="string" office:string-value="" table:formula="of:=IF([.C18]=&quot;France&quot;;&quot;1&quot;;&quot;&quot;)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510" table:style-name="ce10">
            <text:p>510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0">
            <text:p><text:a xlink:href="https://logicmastersindia.com/forum/view-profile.asp?action=view&amp;uid=16446">Calump</text:a></text:p>
          </table:table-cell>
          <table:table-cell office:value-type="string" table:style-name="ce10">
            <text:p>United Kingdom</text:p>
          </table:table-cell>
          <table:table-cell office:value-type="string" office:string-value="" table:formula="of:=IF([.C1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alum Mailer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<text:a xlink:href="https://logicmastersindia.com/forum/view-profile.asp?action=view&amp;uid=18701">Leonardo024</text:a></text:p>
          </table:table-cell>
          <table:table-cell office:value-type="string" table:style-name="ce10">
            <text:p>Netherlands</text:p>
          </table:table-cell>
          <table:table-cell office:value-type="string" office:string-value="" table:formula="of:=IF([.C2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ennart Muijres</text:p>
          </table:table-cell>
          <table:table-cell office:value-type="float" office:value="465" table:style-name="ce10">
            <text:p>46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<text:a xlink:href="https://logicmastersindia.com/forum/view-profile.asp?action=view&amp;uid=4499">Grizix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21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B</text:p>
          </table:table-cell>
          <table:table-cell office:value-type="float" office:value="455" table:style-name="ce10">
            <text:p>45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<text:a xlink:href="https://logicmastersindia.com/forum/view-profile.asp?action=view&amp;uid=8010">mstang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2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Michael Tang</text:p>
          </table:table-cell>
          <table:table-cell office:value-type="float" office:value="445" table:style-name="ce10">
            <text:p>445</text:p>
          </table:table-cell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0">
            <text:p><text:a xlink:href="https://logicmastersindia.com/forum/view-profile.asp?action=view&amp;uid=17927">Suika_predator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2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oscar</text:p>
          </table:table-cell>
          <table:table-cell office:value-type="float" office:value="395" table:style-name="ce10">
            <text:p>39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<text:a xlink:href="https://logicmastersindia.com/forum/view-profile.asp?action=view&amp;uid=4220">shogia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2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Nicholas Allendorf</text:p>
          </table:table-cell>
          <table:table-cell office:value-type="float" office:value="395" table:style-name="ce10">
            <text:p>395</text:p>
          </table:table-cell>
          <table:table-cell table:number-columns-repeated="16377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0">
            <text:p><text:a xlink:href="https://logicmastersindia.com/forum/view-profile.asp?action=view&amp;uid=210">Janka1</text:a></text:p>
          </table:table-cell>
          <table:table-cell office:value-type="string" table:style-name="ce10">
            <text:p>Czech Republic</text:p>
          </table:table-cell>
          <table:table-cell office:value-type="string" office:string-value="" table:formula="of:=IF([.C2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anka1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<text:a xlink:href="https://logicmastersindia.com/forum/view-profile.asp?action=view&amp;uid=12573">Francwe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26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rançois Blecon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<text:a xlink:href="https://logicmastersindia.com/forum/view-profile.asp?action=view&amp;uid=17220">kxing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2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Kerry Xing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<text:a xlink:href="https://logicmastersindia.com/forum/view-profile.asp?action=view&amp;uid=16268">NaMgAl</text:a></text:p>
          </table:table-cell>
          <table:table-cell office:value-type="string" table:style-name="ce10">
            <text:p>Taiwan</text:p>
          </table:table-cell>
          <table:table-cell office:value-type="string" office:string-value="" table:formula="of:=IF([.C2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hen-Xiu Lin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<text:a xlink:href="https://logicmastersindia.com/forum/view-profile.asp?action=view&amp;uid=923">skrzypl1</text:a></text:p>
          </table:table-cell>
          <table:table-cell office:value-type="string" table:style-name="ce10">
            <text:p>Poland</text:p>
          </table:table-cell>
          <table:table-cell office:value-type="string" office:string-value="" table:formula="of:=IF([.C2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ukasz Skrzypczynski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<text:a xlink:href="https://logicmastersindia.com/forum/view-profile.asp?action=view&amp;uid=6597">blivet</text:a></text:p>
          </table:table-cell>
          <table:table-cell office:value-type="string" table:style-name="ce10">
            <text:p>Finland</text:p>
          </table:table-cell>
          <table:table-cell office:value-type="string" office:string-value="" table:formula="of:=IF([.C3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enna Perälä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<text:a xlink:href="https://logicmastersindia.com/forum/view-profile.asp?action=view&amp;uid=32943">November_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Yiyue Shi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0">
            <text:p><text:a xlink:href="https://logicmastersindia.com/forum/view-profile.asp?action=view&amp;uid=22751">awholecroissant</text:a></text:p>
          </table:table-cell>
          <table:table-cell office:value-type="string" table:style-name="ce10">
            <text:p>Estonia</text:p>
          </table:table-cell>
          <table:table-cell office:value-type="string" office:string-value="" table:formula="of:=IF([.C3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Chris Reintal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<text:a xlink:href="https://logicmastersindia.com/forum/view-profile.asp?action=view&amp;uid=8232">qw014052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Wang Weifan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<text:a xlink:href="https://logicmastersindia.com/forum/view-profile.asp?action=view&amp;uid=22608">ermo</text:a></text:p>
          </table:table-cell>
          <table:table-cell office:value-type="string" table:style-name="ce10">
            <text:p>Estonia</text:p>
          </table:table-cell>
          <table:table-cell office:value-type="string" office:string-value="" table:formula="of:=IF([.C3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rik Amor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<text:a xlink:href="https://logicmastersindia.com/forum/view-profile.asp?action=view&amp;uid=17367">tchakka</text:a></text:p>
          </table:table-cell>
          <table:table-cell office:value-type="string" table:style-name="ce10">
            <text:p>Netherlands</text:p>
          </table:table-cell>
          <table:table-cell office:value-type="string" office:string-value="" table:formula="of:=IF([.C3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oeri</text:p>
          </table:table-cell>
          <table:table-cell office:value-type="float" office:value="185" table:style-name="ce10">
            <text:p>18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<text:a xlink:href="https://logicmastersindia.com/forum/view-profile.asp?action=view&amp;uid=33771">twenty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6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eilin Huang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<text:a xlink:href="https://logicmastersindia.com/forum/view-profile.asp?action=view&amp;uid=992">SKnight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3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Jack Bross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<text:a xlink:href="https://logicmastersindia.com/forum/view-profile.asp?action=view&amp;uid=42396">beretz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8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Zhu Haobo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<text:a xlink:href="https://logicmastersindia.com/forum/view-profile.asp?action=view&amp;uid=5958">xiao01wei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39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Huang XiaoWei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<text:a xlink:href="https://logicmastersindia.com/forum/view-profile.asp?action=view&amp;uid=28207">PhawinBot</text:a></text:p>
          </table:table-cell>
          <table:table-cell office:value-type="string" table:style-name="ce10">
            <text:p>Thailand</text:p>
          </table:table-cell>
          <table:table-cell office:value-type="string" office:string-value="" table:formula="of:=IF([.C40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hawin Prongpaophan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<text:a xlink:href="https://logicmastersindia.com/forum/view-profile.asp?action=view&amp;uid=42604">Eric Liu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1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uyu Liu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<text:a xlink:href="https://logicmastersindia.com/forum/view-profile.asp?action=view&amp;uid=26883">boyan</text:a></text:p>
          </table:table-cell>
          <table:table-cell office:value-type="string" table:style-name="ce10">
            <text:p>China</text:p>
          </table:table-cell>
          <table:table-cell office:value-type="string" office:string-value="" table:formula="of:=IF([.C42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Boyan Dong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0">
            <text:p><text:a xlink:href="https://logicmastersindia.com/forum/view-profile.asp?action=view&amp;uid=16322">YogaRamadhan</text:a></text:p>
          </table:table-cell>
          <table:table-cell office:value-type="string" table:style-name="ce10">
            <text:p>Indonesia</text:p>
          </table:table-cell>
          <table:table-cell office:value-type="string" office:string-value="" table:formula="of:=IF([.C43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Prayoga Ramadhani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0">
            <text:p><text:a xlink:href="https://logicmastersindia.com/forum/view-profile.asp?action=view&amp;uid=918">Voda</text:a></text:p>
          </table:table-cell>
          <table:table-cell office:value-type="string" table:style-name="ce10">
            <text:p>Czech Republic</text:p>
          </table:table-cell>
          <table:table-cell office:value-type="string" office:string-value="" table:formula="of:=IF([.C44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Zdenek Vodicka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<text:a xlink:href="https://logicmastersindia.com/forum/view-profile.asp?action=view&amp;uid=22284">qpwoeirut</text:a></text:p>
          </table:table-cell>
          <table:table-cell office:value-type="string" table:style-name="ce10">
            <text:p>USA</text:p>
          </table:table-cell>
          <table:table-cell office:value-type="string" office:string-value="" table:formula="of:=IF([.C45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Stanley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<text:a xlink:href="https://logicmastersindia.com/forum/view-profile.asp?action=view&amp;uid=12602">oreotragus</text:a></text:p>
          </table:table-cell>
          <table:table-cell office:value-type="string" table:style-name="ce10">
            <text:p>France</text:p>
          </table:table-cell>
          <table:table-cell office:value-type="string" office:string-value="1" table:formula="of:=IF([.C46]=&quot;France&quot;;&quot;1&quot;;&quot;&quot;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éatrice P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<text:a xlink:href="https://logicmastersindia.com/forum/view-profile.asp?action=view&amp;uid=13242">xupej04m3</text:a></text:p>
          </table:table-cell>
          <table:table-cell office:value-type="string" table:style-name="ce10">
            <text:p>Taiwan</text:p>
          </table:table-cell>
          <table:table-cell office:value-type="string" office:string-value="" table:formula="of:=IF([.C47]=&quot;France&quot;;&quot;1&quot;;&quot;&quot;)"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Lin Kuan-Yu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0">
            <text:p>France</text:p>
          </table:table-cell>
          <table:table-cell office:value-type="string" office:string-value="1" table:formula="of:=IF([.C48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Anne Limoges</text:p>
          </table:table-cell>
          <table:table-cell office:value-type="float" office:value="615" table:style-name="ce1">
            <text:p>61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49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Joffrey Duc</text:p>
          </table:table-cell>
          <table:table-cell office:value-type="float" office:value="565" table:style-name="ce1">
            <text:p>56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0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Emilien Ganier</text:p>
          </table:table-cell>
          <table:table-cell office:value-type="float" office:value="640" table:style-name="ce1">
            <text:p>6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1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Philippe Meyer</text:p>
          </table:table-cell>
          <table:table-cell office:value-type="float" office:value="355" table:style-name="ce1">
            <text:p>35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2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Julien Bonneville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3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Timothy Doyle</text:p>
          </table:table-cell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4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Sébastien Tainon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5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Arnaud Dumont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6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Loraine Mignot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7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Elise Harivel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8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Garance Pontier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59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Olivier Lignon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0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Félix Meyer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1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hristian Romon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2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Lionel Huber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3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éline Peurois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4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Clément Miakinen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France</text:p>
          </table:table-cell>
          <table:table-cell office:value-type="string" office:string-value="1" table:formula="of:=IF([.C65]=&quot;France&quot;;&quot;1&quot;;&quot;&quot;)" table:style-name="ce10">
            <text:p>1</text:p>
          </table:table-cell>
          <table:table-cell table:style-name="ce10"/>
          <table:table-cell office:value-type="string" table:style-name="ce2">
            <text:p>Valentin Barraud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66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67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68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69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0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1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2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3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4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5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6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7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8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79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office:value-type="string" office:string-value="" table:formula="of:=IF([.C80]=&quot;France&quot;;&quot;1&quot;;&quot;&quot;)" table:style-name="ce10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office:string-value="" table:formula="of:=IF([.C81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2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3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4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5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6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7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8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89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0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1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2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3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4]=&quot;France&quot;;&quot;1&quot;;&quot;&quot;)" table:style-name="ce10"/>
          <table:table-cell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office:string-value="" table:formula="of:=IF([.C95]=&quot;France&quot;;&quot;1&quot;;&quot;&quot;)" table:style-name="ce10"/>
          <table:table-cell table:style-name="ce10"/>
          <table:table-cell table:number-columns-repeated="16379"/>
        </table:table-row>
        <table:table-row table:number-rows-repeated="1048481" table:style-name="ro3">
          <table:table-cell table:number-columns-repeated="16384"/>
        </table:table-row>
      </table:table>
      <table:database-ranges>
        <table:database-range table:target-range-address="Sudoku_total.A1:Sudoku_total.I139" table:display-filter-buttons="true"/>
        <table:database-range table:target-range-address="Puzzles_total.A1:Puzzles_total.I97" table:display-filter-buttons="true"/>
        <table:database-range table:target-range-address="S01.A4:S01.G135">
          <table:sort>
            <table:sort-by table:field-number="6" table:order="descending"/>
          </table:sort>
        </table:database-range>
        <table:database-range table:target-range-address="S02.A4:S02.G120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Olivier Lignon</dc:creator>
    <meta:creation-date>2026-06-17T10:21:35Z</meta:creation-date>
    <dc:date>2026-06-19T22:54:41Z</dc:date>
    <meta:editing-cycles>1</meta:editing-cycles>
    <meta:editing-duration>PT125S</meta:editing-duration>
  </office:meta>
</office:document-meta>
</file>